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69f6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7d47b" officeooo:paragraph-rsid="0027d47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9f68" officeooo:paragraph-rsid="00323fc4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e9284" officeooo:paragraph-rsid="003e9284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475b7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3e87c7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7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475b7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475b7" style:font-weight-asian="bold"/>
    </style:style>
    <style:style style:name="P19" style:family="paragraph" style:parent-style-name="Standard" style:list-style-name="L1">
      <style:paragraph-properties fo:margin-left="2.923cm" fo:margin-right="0cm" fo:margin-top="0cm" fo:margin-bottom="0cm" loext:contextual-spacing="false" fo:text-align="justify" style:justify-single-word="false" fo:text-indent="3.013cm" style:auto-text-indent="false"/>
      <style:text-properties officeooo:paragraph-rsid="002475b7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baac" officeooo:paragraph-rsid="0030baa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officeooo:paragraph-rsid="0025bc70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5f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3cdaef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75b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9b80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cdae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ada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4a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47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cd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1b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25bc70"/>
    </style:style>
    <style:style style:name="T1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5bc70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08542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0baac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cdaef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e87c7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fada9" style:font-size-asian="10.5pt" style:font-weight-asian="normal" style:font-size-complex="12pt" style:font-weight-complex="normal"/>
    </style:style>
    <style:style style:name="T19" style:family="text">
      <style:text-properties officeooo:rsid="0039b80e"/>
    </style:style>
    <style:style style:name="T20" style:family="text">
      <style:text-properties officeooo:rsid="003cdaef"/>
    </style:style>
    <style:style style:name="T21" style:family="text">
      <style:text-properties officeooo:rsid="003ef4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1">1221</text:span>/20<text:span text:style-name="T11">21</text:span></text:p>
      <text:p text:style-name="P17"><text:span text:style-name="T8">V</text:span><text:span text:style-name="T6">oto de </text:span><text:span text:style-name="T7">C</text:span><text:span text:style-name="T6">ongratulações à </text:span><text:span text:style-name="T9">cidade de Sapucaia </text:span><text:span text:style-name="T10">d</text:span><text:span text:style-name="T9">o Sul </text:span><text:span text:style-name="T2">pel</text:span><text:span text:style-name="T4">a passagem do seu</text:span><text:span text:style-name="T2"> 6</text:span><text:span text:style-name="T4">0</text:span><text:span text:style-name="T5">º</text:span><text:span text:style-name="T2"> aniversário.</text:span></text:p>
      <text:p text:style-name="P21">Considerando a importância reconhecida <text:span text:style-name="T19">d</text:span>a <text:span text:style-name="T20">Cidade de Sapucaia do Sul</text:span>, que ora se homenageia.</text:p>
      <text:p text:style-name="P22"><text:span text:style-name="T4">Portanto,</text:span><text:span text:style-name="T2"> o dia 20 de agosto, é dia de festa na cidade, data comemor</text:span><text:span text:style-name="T4">ativa</text:span><text:span text:style-name="T2"> pelos sapucaienses que marca o dia da vitória do plebiscito que resultou na emancipação política da cidade.</text:span></text:p>
      <text:p text:style-name="P22"><text:span text:style-name="T2"/></text:p>
      <text:p text:style-name="P23">Dessa forma, requer-se que seja consignado em Ata Voto de Congratulações à <text:span text:style-name="T20">Cidade de Sapucaia do Sul, e seja</text:span> oficiado <text:span text:style-name="T19">à homenageada</text:span>, com as congratulações em nome desta Casa Legislativa.</text:p>
      <text:p text:style-name="P16"/>
      <text:p text:style-name="P16"/>
      <text:list xml:id="list526477754" text:style-name="L1">
        <text:list-header>
          <text:p text:style-name="P19"><text:span text:style-name="T12">Novo Hamburgo, </text:span><text:span text:style-name="T16">2</text:span><text:span text:style-name="T18">4</text:span><text:span text:style-name="T12"> de </text:span><text:span text:style-name="T15">agosto</text:span><text:span text:style-name="T12"> de 20</text:span><text:span text:style-name="T13">2</text:span><text:span text:style-name="T12">1.</text:span></text:p>
          <text:p text:style-name="P20"/>
        </text:list-header>
      </text:list>
      <text:p text:style-name="P7"/>
      <text:p text:style-name="P7"/>
      <text:p text:style-name="P14"><text:span text:style-name="T12">Vereador </text:span><text:span text:style-name="T14">Felipe Kuhn Braun</text:span></text:p>
      <text:p text:style-name="P10"/>
      <text:p text:style-name="P11"/>
      <text:p text:style-name="P11"/>
      <text:p text:style-name="P8"/>
      <text:p text:style-name="P12"/>
      <text:p text:style-name="P9"/>
      <text:p text:style-name="P8"/>
      <text:p text:style-name="P24"><text:span text:style-name="T17"/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23T17:35:24.940595410</meta:print-date>
    <meta:document-statistic meta:table-count="0" meta:image-count="1" meta:object-count="0" meta:page-count="1" meta:paragraph-count="15" meta:word-count="180" meta:character-count="1068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