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1d0ca8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1d0ca8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c505c9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1cddc2c" officeooo:paragraph-rsid="01d0c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6b94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caf12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cddc2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1" fo:language="pt" fo:country="BR" officeooo:rsid="01c6b948" style:language-asian="pt" style:country-asian="BR" style:language-complex="pt" style:country-complex="BR"/>
    </style:style>
    <style:style style:name="T13" style:family="text">
      <style:text-properties style:font-name="Nimbus Roman No9 L1" fo:language="pt" fo:country="BR" officeooo:rsid="01c505c9" style:language-asian="pt" style:country-asian="BR" style:language-complex="pt" style:country-complex="BR"/>
    </style:style>
    <style:style style:name="T14" style:family="text">
      <style:text-properties style:font-name="Nimbus Roman No9 L1" fo:language="pt" fo:country="BR" officeooo:rsid="01caf120" style:language-asian="pt" style:country-asian="BR" style:language-complex="pt" style:country-complex="BR"/>
    </style:style>
    <style:style style:name="T15" style:family="text">
      <style:text-properties style:font-name="Nimbus Roman No9 L1" fo:language="pt" fo:country="BR" officeooo:rsid="01cddc2c" style:language-asian="pt" style:country-asian="BR" style:language-complex="pt" style:country-complex="BR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c738c5" style:font-size-asian="12pt" style:font-weight-asian="normal" style:font-size-complex="12pt" style:font-weight-complex="normal"/>
    </style:style>
    <style:style style:name="T20" style:family="text">
      <style:text-properties officeooo:rsid="01d0ca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3258</text:span>/<text:span text:style-name="T3">2021</text:span></text:p>
      <text:list xml:id="list5935096153161162050" text:style-name="L1">
        <text:list-header>
          <text:p text:style-name="P16"><text:span text:style-name="T15">Conserto de infiltração na boca de lobo,</text:span><text:span text:style-name="T12"> na Rua </text:span><text:span text:style-name="T15">Santa Sofia</text:span><text:span text:style-name="T14">, nº </text:span><text:span text:style-name="T15">1026</text:span><text:span text:style-name="T14">,</text:span><text:span text:style-name="T13"> no Bairro </text:span><text:span text:style-name="T15">Ideal</text:span><text:span text:style-name="T13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7"/>
      <text:p text:style-name="P12"><text:span text:style-name="T11">Conserto de infiltração na boca de lobo, </text:span><text:span text:style-name="T9">na Rua </text:span><text:span text:style-name="T11">Santa Sofia</text:span><text:span text:style-name="T10">, nº </text:span><text:span text:style-name="T11">1026</text:span><text:span text:style-name="T10">,</text:span><text:span text:style-name="T8"> no Bairro </text:span><text:span text:style-name="T11">Ideal</text:span><text:span text:style-name="T8">.</text:span></text:p>
      <text:p text:style-name="P13"><text:span text:style-name="T16">Novo Hamburgo, </text:span><text:span text:style-name="T19">24</text:span><text:span text:style-name="T17"> de agosto </text:span><text:span text:style-name="T18">de 2021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44" meta:character-count="856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