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c90c76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1c505c9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c738c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c6b94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c90c7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1c6b779"/>
    </style:style>
    <style:style style:name="T14" style:family="text">
      <style:text-properties style:font-name="Nimbus Roman No9 L1" fo:language="pt" fo:country="BR" officeooo:rsid="01c6b948" style:language-asian="pt" style:country-asian="BR" style:language-complex="pt" style:country-complex="BR"/>
    </style:style>
    <style:style style:name="T15" style:family="text">
      <style:text-properties style:font-name="Nimbus Roman No9 L1" fo:language="pt" fo:country="BR" officeooo:rsid="01c505c9" style:language-asian="pt" style:country-asian="BR" style:language-complex="pt" style:country-complex="BR"/>
    </style:style>
    <style:style style:name="T16" style:family="text">
      <style:text-properties style:font-name="Nimbus Roman No9 L1" fo:language="pt" fo:country="BR" officeooo:rsid="01c738c5" style:language-asian="pt" style:country-asian="BR" style:language-complex="pt" style:country-complex="BR"/>
    </style:style>
    <style:style style:name="T17" style:family="text">
      <style:text-properties style:font-name="Nimbus Roman No9 L1" fo:language="pt" fo:country="BR" officeooo:rsid="01c90c76" style:language-asian="pt" style:country-asian="BR" style:language-complex="pt" style:country-complex="BR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c738c5" style:font-size-asian="12pt" style:font-weight-asian="normal" style:font-size-complex="12pt" style:font-weight-complex="normal"/>
    </style:style>
    <style:style style:name="T22" style:family="text">
      <style:text-properties officeooo:rsid="01ca40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<text:span text:style-name="T22">º 3259</text:span>/<text:span text:style-name="T3">2021</text:span></text:p>
      <text:list xml:id="list2164933949" text:style-name="L1">
        <text:list-header>
          <text:p text:style-name="P16"><text:span text:style-name="T16">Troca de </text:span><text:span text:style-name="T17">quatro</text:span><text:span text:style-name="T16"> lâmpadas</text:span><text:span text:style-name="T14"> na Rua Jacob </text:span><text:span text:style-name="T17">K</text:span><text:span text:style-name="T14">roeff Filho, </text:span><text:span text:style-name="T17">atrás do</text:span><text:span text:style-name="T15"> nº </text:span><text:span text:style-name="T16">977</text:span><text:span text:style-name="T15">, no Bairro </text:span><text:span text:style-name="T16">Rondônia</text:span><text:span text:style-name="T15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4042407566276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8"><text:s/><text:tab/><text:tab/></text:span><text:span text:style-name="T10">Troca de </text:span><text:span text:style-name="T12">quatro</text:span><text:span text:style-name="T10"> lâmpadas</text:span><text:span text:style-name="T11"> na Rua Jacob </text:span><text:span text:style-name="T12">K</text:span><text:span text:style-name="T11">roeff Filho, </text:span><text:span text:style-name="T12">atrás do</text:span><text:span text:style-name="T9"> nº </text:span><text:span text:style-name="T10">977</text:span><text:span text:style-name="T9">, no Bairro </text:span><text:span text:style-name="T10">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tab/><text:tab/>Novo Hamburgo, </text:span><text:span text:style-name="T21">24</text:span><text:span text:style-name="T19"> de agosto </text:span><text:span text:style-name="T20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6:25.986000000</meta:print-date>
    <meta:document-statistic meta:table-count="0" meta:image-count="1" meta:object-count="0" meta:page-count="1" meta:paragraph-count="14" meta:word-count="144" meta:character-count="866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