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af120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c505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738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6b9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c956b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caf12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c6b779"/>
    </style:style>
    <style:style style:name="T15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6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7" style:family="text">
      <style:text-properties style:font-name="Nimbus Roman No9 L1" fo:language="pt" fo:country="BR" officeooo:rsid="01c956b7" style:language-asian="pt" style:country-asian="BR" style:language-complex="pt" style:country-complex="BR"/>
    </style:style>
    <style:style style:name="T18" style:family="text">
      <style:text-properties style:font-name="Nimbus Roman No9 L1" fo:language="pt" fo:country="BR" officeooo:rsid="01caf120" style:language-asian="pt" style:country-asian="BR" style:language-complex="pt" style:country-complex="BR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c738c5" style:font-size-asian="12pt" style:font-weight-asian="normal" style:font-size-complex="12pt" style:font-weight-complex="normal"/>
    </style:style>
    <style:style style:name="T23" style:family="text">
      <style:text-properties officeooo:rsid="01cc067d"/>
    </style:style>
    <style:style style:name="T24" style:family="text">
      <style:text-properties officeooo:rsid="01cd8d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3">3260</text:span>/<text:span text:style-name="T3">2021</text:span></text:p>
      <text:list xml:id="list2190358983" text:style-name="L1">
        <text:list-header>
          <text:p text:style-name="P16"><text:span text:style-name="T18">Reforço na pintura de trânsito</text:span><text:span text:style-name="T15"> na Rua </text:span><text:span text:style-name="T17">Londres</text:span><text:span text:style-name="T15">, </text:span><text:span text:style-name="T18">entre as Ruas América e Campo Bom,</text:span><text:span text:style-name="T16"> no Bairro </text:span><text:span text:style-name="T17">Canudos</text:span><text:span text:style-name="T1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848721228442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8"><text:s/><text:tab/><text:tab/></text:span><text:span text:style-name="T13">Reforço na pintura de trânsito</text:span><text:span text:style-name="T11"> na Rua </text:span><text:span text:style-name="T12">Londres</text:span><text:span text:style-name="T11">, </text:span><text:span text:style-name="T13">entre as Ruas América e Campo Bom,</text:span><text:span text:style-name="T9"> no Bairro </text:span><text:span text:style-name="T12">Canudos</text:span><text:span text:style-name="T1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tab/><text:tab/>Novo Hamburgo, </text:span><text:span text:style-name="T22">24</text:span><text:span text:style-name="T20"> de agosto </text:span><text:span text:style-name="T21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8" meta:character-count="890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