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c505c9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738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738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6b94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c9335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1" fo:language="pt" fo:country="BR" officeooo:rsid="01c6b948" style:language-asian="pt" style:country-asian="BR" style:language-complex="pt" style:country-complex="BR"/>
    </style:style>
    <style:style style:name="T14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15" style:family="text">
      <style:text-properties style:font-name="Nimbus Roman No9 L1" fo:language="pt" fo:country="BR" officeooo:rsid="01c738c5" style:language-asian="pt" style:country-asian="BR" style:language-complex="pt" style:country-complex="BR"/>
    </style:style>
    <style:style style:name="T16" style:family="text">
      <style:text-properties style:font-name="Nimbus Roman No9 L1" fo:language="pt" fo:country="BR" officeooo:rsid="01c93353" style:language-asian="pt" style:country-asian="BR" style:language-complex="pt" style:country-complex="BR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c738c5" style:font-size-asian="12pt" style:font-weight-asian="normal" style:font-size-complex="12pt" style:font-weight-complex="normal"/>
    </style:style>
    <style:style style:name="T21" style:family="text">
      <style:text-properties officeooo:rsid="01c93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1">3261</text:span>/<text:span text:style-name="T3">2021</text:span></text:p>
      <text:list xml:id="list3915278082114849584" text:style-name="L1">
        <text:list-header>
          <text:p text:style-name="P14"><text:span text:style-name="T15">Troca de duas lâmpadas</text:span><text:span text:style-name="T13"> na Rua João Pedro Schmitt,</text:span><text:span text:style-name="T14"> n</text:span><text:span text:style-name="T16">º </text:span><text:span text:style-name="T15">977</text:span><text:span text:style-name="T14">, no Bairro </text:span><text:span text:style-name="T15">Rondônia</text:span><text:span text:style-name="T1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490185081277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0">Troca de duas lâmpadas</text:span><text:span text:style-name="T11"> na Rua João Pedro Schmitt,</text:span><text:span text:style-name="T9"> n</text:span><text:span text:style-name="T12">º </text:span><text:span text:style-name="T10">977</text:span><text:span text:style-name="T9">, no Bairro </text:span><text:span text:style-name="T10">Rondônia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0">24</text:span><text:span text:style-name="T18"> de agosto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40" meta:character-count="843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