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f89cf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c505c9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ddc2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e60d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cf89c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d1bbe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c6b779"/>
    </style:style>
    <style:style style:name="T16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1cddc2c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1ce60d5" style:language-asian="pt" style:country-asian="BR" style:language-complex="pt" style:country-complex="BR"/>
    </style:style>
    <style:style style:name="T20" style:family="text">
      <style:text-properties style:font-name="Nimbus Roman No9 L1" fo:language="pt" fo:country="BR" officeooo:rsid="01cf89cf" style:language-asian="pt" style:country-asian="BR" style:language-complex="pt" style:country-complex="BR"/>
    </style:style>
    <style:style style:name="T21" style:family="text">
      <style:text-properties style:font-name="Nimbus Roman No9 L1" fo:language="pt" fo:country="BR" officeooo:rsid="01d1bbea" style:language-asian="pt" style:country-asian="BR" style:language-complex="pt" style:country-complex="BR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6" style:family="text">
      <style:text-properties officeooo:rsid="01d1bbea"/>
    </style:style>
    <style:style style:name="T27" style:family="text">
      <style:text-properties officeooo:rsid="01d224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6">3262</text:span>/<text:span text:style-name="T3">2021</text:span></text:p>
      <text:list xml:id="list1523926903" text:style-name="L1">
        <text:list-header>
          <text:p text:style-name="P16"><text:span text:style-name="T20">Conserto de infiltração na boca de lobo na</text:span><text:span text:style-name="T16"> Rua </text:span><text:span text:style-name="T20">Guaruj</text:span><text:span text:style-name="T21">á, na</text:span><text:span text:style-name="T18"> </text:span><text:span text:style-name="T19">esquina com </text:span><text:span text:style-name="T21">a</text:span><text:span text:style-name="T19"> Rua </text:span><text:span text:style-name="T20">Tijuca,</text:span><text:span text:style-name="T19"> </text:span><text:span text:style-name="T17">no Bairro </text:span><text:span text:style-name="T18">Ideal</text:span><text:span text:style-name="T17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952555355280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13">Conserto de infiltração na boca de lobo na</text:span><text:span text:style-name="T10"> Rua </text:span><text:span text:style-name="T13">Guaruj</text:span><text:span text:style-name="T14">á, na</text:span><text:span text:style-name="T11"> </text:span><text:span text:style-name="T12">esquina com </text:span><text:span text:style-name="T14">a </text:span><text:span text:style-name="T12">Rua </text:span><text:span text:style-name="T13">Tijuca,</text:span><text:span text:style-name="T12"> </text:span><text:span text:style-name="T9">no Bairro </text:span><text:span text:style-name="T11">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tab/><text:tab/>Novo Hamburgo, </text:span><text:span text:style-name="T25">24</text:span><text:span text:style-name="T23"> de agosto </text:span><text:span text:style-name="T24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50" meta:character-count="892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