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e60d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c505c9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6b94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ddc2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ce60d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d0cfb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c6b779"/>
    </style:style>
    <style:style style:name="T15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1cddc2c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1ce60d5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1d0cfb0" style:language-asian="pt" style:country-asian="BR" style:language-complex="pt" style:country-complex="BR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c738c5" style:font-size-asian="12pt" style:font-weight-asian="normal" style:font-size-complex="12pt" style:font-weight-complex="normal"/>
    </style:style>
    <style:style style:name="T24" style:family="text">
      <style:text-properties officeooo:rsid="01d0cf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4">3263</text:span>/<text:span text:style-name="T3">2021</text:span></text:p>
      <text:list xml:id="list202043793" text:style-name="L1">
        <text:list-header>
          <text:p text:style-name="P16"><text:span text:style-name="T18">Recolhimento de galhos </text:span><text:span text:style-name="T15">na Rua </text:span><text:span text:style-name="T17">Santa Sofia, </text:span><text:span text:style-name="T19">na </text:span><text:span text:style-name="T18">esquina com </text:span><text:span text:style-name="T19">a </text:span><text:span text:style-name="T18">Rua Duque de Caxias, </text:span><text:span text:style-name="T16">no Bairro </text:span><text:span text:style-name="T17">Ideal</text:span><text:span text:style-name="T16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419305507001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8"><text:s/><text:tab/><text:tab/></text:span><text:span text:style-name="T12">Recolhimento de galhos </text:span><text:span text:style-name="T10">na Rua </text:span><text:span text:style-name="T11">Santa Sofia, </text:span><text:span text:style-name="T13">na</text:span><text:span text:style-name="T11"> </text:span><text:span text:style-name="T12">esquina com </text:span><text:span text:style-name="T13">a</text:span><text:span text:style-name="T12"> Rua Duque de Caxias, </text:span><text:span text:style-name="T9">no Bairro </text:span><text:span text:style-name="T11">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tab/><text:tab/>Novo Hamburgo, </text:span><text:span text:style-name="T23">24</text:span><text:span text:style-name="T21"> de agosto </text:span><text:span text:style-name="T22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8" meta:character-count="884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