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1cdb613" style:font-size-asian="12pt" style:font-weight-asian="norm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1c505c9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c505c9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c6b948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c956b7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caf120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cdb613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d13888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1c6b779"/>
    </style:style>
    <style:style style:name="T16" style:family="text">
      <style:text-properties style:font-name="Nimbus Roman No9 L1" fo:language="pt" fo:country="BR" officeooo:rsid="01c6b948" style:language-asian="pt" style:country-asian="BR" style:language-complex="pt" style:country-complex="BR"/>
    </style:style>
    <style:style style:name="T17" style:family="text">
      <style:text-properties style:font-name="Nimbus Roman No9 L1" fo:language="pt" fo:country="BR" officeooo:rsid="01c505c9" style:language-asian="pt" style:country-asian="BR" style:language-complex="pt" style:country-complex="BR"/>
    </style:style>
    <style:style style:name="T18" style:family="text">
      <style:text-properties style:font-name="Nimbus Roman No9 L1" fo:language="pt" fo:country="BR" officeooo:rsid="01c956b7" style:language-asian="pt" style:country-asian="BR" style:language-complex="pt" style:country-complex="BR"/>
    </style:style>
    <style:style style:name="T19" style:family="text">
      <style:text-properties style:font-name="Nimbus Roman No9 L1" fo:language="pt" fo:country="BR" officeooo:rsid="01caf120" style:language-asian="pt" style:country-asian="BR" style:language-complex="pt" style:country-complex="BR"/>
    </style:style>
    <style:style style:name="T20" style:family="text">
      <style:text-properties style:font-name="Nimbus Roman No9 L1" fo:language="pt" fo:country="BR" officeooo:rsid="01cdb613" style:language-asian="pt" style:country-asian="BR" style:language-complex="pt" style:country-complex="BR"/>
    </style:style>
    <style:style style:name="T21" style:family="text">
      <style:text-properties style:font-name="Nimbus Roman No9 L1" fo:language="pt" fo:country="BR" officeooo:rsid="01d13888" style:language-asian="pt" style:country-asian="BR" style:language-complex="pt" style:country-complex="BR"/>
    </style:style>
    <style:style style:name="T22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1c738c5" style:font-size-asian="12pt" style:font-weight-asian="normal" style:font-size-complex="12pt" style:font-weight-complex="normal"/>
    </style:style>
    <style:style style:name="T26" style:family="text">
      <style:text-properties officeooo:rsid="01d07fc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26">3264</text:span>/<text:span text:style-name="T3">2021</text:span></text:p>
      <text:list xml:id="list228741738" text:style-name="L1">
        <text:list-header>
          <text:p text:style-name="P16"><text:span text:style-name="T19">Reforço na pintura de trânsito</text:span><text:span text:style-name="T16"> </text:span><text:span text:style-name="T21">d</text:span><text:span text:style-name="T16">a Rua </text:span><text:span text:style-name="T20">José Plácido de Castro</text:span><text:span text:style-name="T19">,</text:span><text:span text:style-name="T17"> no Bairro </text:span><text:span text:style-name="T18">Canudos</text:span><text:span text:style-name="T17">.</text:span>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50961156671074" text:continue-numbering="true" text:style-name="L1">
        <text:list-header>
          <text:p text:style-name="P14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><text:span text:style-name="T8"><text:s/><text:tab/><text:tab/></text:span><text:span text:style-name="T12">Reforço na pintura de trânsito</text:span><text:span text:style-name="T10"> </text:span><text:span text:style-name="T14">d</text:span><text:span text:style-name="T10">a Rua </text:span><text:span text:style-name="T13">José Plácido de Castro</text:span><text:span text:style-name="T12">,</text:span><text:span text:style-name="T9"> no Bairro </text:span><text:span text:style-name="T11">Canudos</text:span><text:span text:style-name="T9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22"><text:tab/><text:tab/>Novo Hamburgo, </text:span><text:span text:style-name="T25">24</text:span><text:span text:style-name="T23"> de agosto </text:span><text:span text:style-name="T24">de 2021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2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8-20T10:16:25.986000000</meta:print-date>
    <meta:document-statistic meta:table-count="0" meta:image-count="1" meta:object-count="0" meta:page-count="1" meta:paragraph-count="14" meta:word-count="140" meta:character-count="850" meta:non-whitespace-character-count="7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