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c505c9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bfb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956b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af12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cbfb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c6b779"/>
    </style:style>
    <style:style style:name="T15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1c956b7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1caf120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1cbfb5e" style:language-asian="pt" style:country-asian="BR" style:language-complex="pt" style:country-complex="BR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4" style:family="text">
      <style:text-properties officeooo:rsid="01cd09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3265</text:span>/<text:span text:style-name="T3">2021</text:span></text:p>
      <text:list xml:id="list3307931887" text:style-name="L1">
        <text:list-header>
          <text:p text:style-name="P14"><text:span text:style-name="T18">Reforço na pintura de trânsito</text:span><text:span text:style-name="T15"> na Rua </text:span><text:span text:style-name="T19">Tirol</text:span><text:span text:style-name="T18">,</text:span><text:span text:style-name="T16"> no Bairro </text:span><text:span text:style-name="T17">Canudos</text:span><text:span text:style-name="T1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65243663263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2">Reforço na pintura de trânsito</text:span><text:span text:style-name="T10"> na Rua </text:span><text:span text:style-name="T13">Tirol</text:span><text:span text:style-name="T12">,</text:span><text:span text:style-name="T9"> no Bairro </text:span><text:span text:style-name="T11">Canudos</text:span><text:span text:style-name="T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tab/><text:tab/>Novo Hamburgo, </text:span><text:span text:style-name="T23">24</text:span><text:span text:style-name="T21"> de agosto </text:span><text:span text:style-name="T22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4" meta:character-count="816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