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c505c9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956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738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956b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c6b779"/>
    </style:style>
    <style:style style:name="T14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1c956b7" style:language-asian="pt" style:country-asian="BR" style:language-complex="pt" style:country-complex="BR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1" style:family="text">
      <style:text-properties officeooo:rsid="01cbb5a2"/>
    </style:style>
    <style:style style:name="T22" style:family="text">
      <style:text-properties officeooo:rsid="01cd3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3266</text:span>/<text:span text:style-name="T3">2021</text:span></text:p>
      <text:list xml:id="list3941996935" text:style-name="L1">
        <text:list-header>
          <text:p text:style-name="P14"><text:span text:style-name="T16">Conserto de infiltração na via</text:span><text:span text:style-name="T14"> na Rua </text:span><text:span text:style-name="T16">Londres</text:span><text:span text:style-name="T14">,</text:span><text:span text:style-name="T15"> nº </text:span><text:span text:style-name="T16">221</text:span><text:span text:style-name="T15">, no Bairro </text:span><text:span text:style-name="T16">Canudos</text:span><text:span text:style-name="T1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85862791822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2">Conserto de infiltração na via</text:span><text:span text:style-name="T11"> na Rua </text:span><text:span text:style-name="T12">Londres</text:span><text:span text:style-name="T11">,</text:span><text:span text:style-name="T9"> nº </text:span><text:span text:style-name="T12">221</text:span><text:span text:style-name="T9">, no Bairro </text:span><text:span text:style-name="T12">Canudos</text:span><text:span text:style-name="T1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0">24</text:span><text:span text:style-name="T18"> de agosto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8" meta:character-count="836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