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57100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57100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4.5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4.5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1571009" officeooo:paragraph-rsid="01571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4.5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1571009" officeooo:paragraph-rsid="015df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c70e6" officeooo:paragraph-rsid="01571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2df4fc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571009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31d301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db331"/>
    </style:style>
    <style:style style:name="T7" style:family="text">
      <style:text-properties officeooo:rsid="009000ec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033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571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9b41b6"/>
    </style:style>
    <style:style style:name="T15" style:family="text">
      <style:text-properties officeooo:rsid="01571009"/>
    </style:style>
    <style:style style:name="T16" style:family="text">
      <style:text-properties officeooo:rsid="003139e1"/>
    </style:style>
    <style:style style:name="T17" style:family="text">
      <style:text-properties officeooo:rsid="00a445b2"/>
    </style:style>
    <style:style style:name="T18" style:family="text">
      <style:text-properties officeooo:rsid="015ff288"/>
    </style:style>
    <style:style style:name="T19" style:family="text">
      <style:text-properties officeooo:rsid="016163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1223</text:span>/20<text:span text:style-name="T7">21</text:span></text:p>
      <text:p text:style-name="P12"><text:span text:style-name="T3">I</text:span>nformaç<text:span text:style-name="T6">ões</text:span> <text:span text:style-name="T14">da Prefeitura de Novo Hamburgo.</text:span></text:p>
      <text:p text:style-name="P17"><text:span text:style-name="T4">R</text:span>equer-<text:span text:style-name="T4">se</text:span>, após os trâmites regimentais, <text:span text:style-name="T5">que o Poder Executivo, através da Secretaria Municipal de Saúde, forneça as seguintes informações acerca do atendimento aos pacientes em oncologia: </text:span></text:p>
      <text:p text:style-name="P13"/>
      <text:p text:style-name="P14"><text:span text:style-name="T15">1. </text:span>Qual o tempo de espera para os pacientes que já tiveram atendimento na oncologia (<text:span text:style-name="T15">p</text:span>rimeira consulta), <text:span text:style-name="T15">para</text:span> atendimentos via <text:span text:style-name="T15">urgência</text:span> e <text:span text:style-name="T15">e</text:span>mergência no Hospital Regina?</text:p>
      <text:p text:style-name="P16">2. Quantas pessoas que já tiveram consultas na Oncologia aguardam para realizar exames no Hospital Regina?</text:p>
      <text:p text:style-name="P15">3. Quantos pacientes que foram encaminhados para a primeira consulta no Hospital Regina estão aguardando na Central de Regulação da SMS (por especialidade)?</text:p>
      <text:p text:style-name="P15">4. Quais são os critérios e o processo <text:span text:style-name="T18">que </text:span>a Central de Regulação efetua na d<text:span text:style-name="T18">i</text:span>scriminação para os encaminhamentos ao prestador de serviços pactuado com o Estado (Hospital Regina)?</text:p>
      <text:p text:style-name="P15">5. <text:s/>Quais são estes critérios que classificam quem entrará primeiro na agenda da oncologia?</text:p>
      <text:p text:style-name="P15"/>
      <text:p text:style-name="P18">Diante da importância do tema, renovamos votos de estima e consideração. </text:p>
      <text:p text:style-name="P19"><text:span text:style-name="T8">Novo Hamburgo, </text:span><text:span text:style-name="T13">24</text:span><text:span text:style-name="T9"> de </text:span><text:span text:style-name="T12">agosto</text:span><text:span text:style-name="T9"> d</text:span><text:span text:style-name="T8">e 20</text:span><text:span text:style-name="T10">21</text:span><text:span text:style-name="T11">.</text:span></text:p>
      <text:p text:style-name="P11">Vereador<text:span text:style-name="T15">a Semilda – Tita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Obs.: <text:span text:style-name="T16">R</text:span>edação conforme original d<text:span text:style-name="T17">a</text:span> autor<text:span text:style-name="T17">a</text:span>.</text:p>
      <text:p text:style-name="P10">/<text:span text:style-name="T19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9" meta:word-count="239" meta:character-count="1524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C:/.broffice.org/3/user/template/modelo-2012.ott" meta:date="2014-03-06T13:16:53"/>
  </office:meta>
</office:document-meta>
</file>