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officeooo:rsid="00c26445" officeooo:paragraph-rsid="00c26445" style:font-name-asian="Times New Roman" style:font-name-complex="Times New Roman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rsid="00c26445" officeooo:paragraph-rsid="00c26445" style:font-name-asian="Times New Roman" style:font-name-complex="Times New Roman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officeooo:paragraph-rsid="00c082ec"/>
    </style:style>
    <style:style style:name="P1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Nimbus Roman No9 L" fo:font-size="12pt" fo:font-style="italic" fo:font-weight="normal" officeooo:rsid="00b4b98d" officeooo:paragraph-rsid="00c082e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082ec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26445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26445" officeooo:paragraph-rsid="00c26445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c082ec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c082ec" style:font-name-asian="Times New Roman" style:font-name-complex="Times New Roman"/>
    </style:style>
    <style:style style:name="P23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082ec"/>
    </style:style>
    <style:style style:name="P2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c082ec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26445" officeooo:paragraph-rsid="00c26445" style:font-name-asian="Times New Roman" style:font-name-complex="Times New Roman"/>
    </style:style>
    <style:style style:name="T1" style:family="text">
      <style:text-properties officeooo:rsid="00b2e1bb"/>
    </style:style>
    <style:style style:name="T2" style:family="text">
      <style:text-properties officeooo:rsid="00baae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style:font-name="Nimbus Roman No9 L" officeooo:rsid="00c51026" style:font-name-asian="Times New Roman" style:font-name-complex="Times New Roman"/>
    </style:style>
    <style:style style:name="T8" style:family="text">
      <style:text-properties style:font-name="Nimbus Roman No9 L" officeooo:rsid="00c77cd7" style:font-name-asian="Times New Roman" style:font-name-complex="Times New Roman"/>
    </style:style>
    <style:style style:name="T9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4c99da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0f191e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c90a45" style:font-name-asian="Times New Roman" style:font-weight-asian="bold" style:font-name-complex="Times New Roman" style:font-weight-complex="bold"/>
    </style:style>
    <style:style style:name="T14" style:family="text">
      <style:text-properties officeooo:rsid="0050e87c"/>
    </style:style>
    <style:style style:name="T15" style:family="text">
      <style:text-properties officeooo:rsid="00c26445"/>
    </style:style>
    <style:style style:name="T16" style:family="text">
      <style:text-properties officeooo:rsid="00c77cd7"/>
    </style:style>
    <style:style style:name="T17" style:family="text">
      <style:text-properties officeooo:rsid="00cbaa3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cbaa36" style:font-style-asian="normal" style:font-style-complex="normal"/>
    </style:style>
    <style:style style:name="T2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1"/></text:span></text:p>
      <text:p text:style-name="P26"><text:span text:style-name="Fonte_20_parág._20_padrão"><text:span text:style-name="T11">REQUERIMENTO Nº </text:span></text:span><text:span text:style-name="Fonte_20_parág._20_padrão"><text:span text:style-name="T13">1224</text:span></text:span><text:span text:style-name="Fonte_20_parág._20_padrão"><text:span text:style-name="T11">/2021</text:span></text:span></text:p>
      <text:p text:style-name="P23">Informações sobre <text:span text:style-name="T15">a situação atual do processo de construção de moradias e habitação das famílias da Vila Palmeira. </text:span></text:p>
      <text:p text:style-name="P19">Requer-se, após os trâmites regimentais, que o Poder Executivo informe sobre <text:span text:style-name="T15">a situação atual do processo de construção de moradias e habitação das famílias da Vila Palmeira.</text:span></text:p>
      <text:p text:style-name="P19"/>
      <text:p text:style-name="P20">No local, havia diversas famílias residindo e, em determinado período, houve a retirada das famílias para obras de urbanização, estabelecendo que ficassem utilizando o aluguel social.</text:p>
      <text:p text:style-name="P20"/>
      <text:p text:style-name="P20">Nesse sentido, requer que a Secretaria de Habitação informe:</text:p>
      <text:p text:style-name="P20"/>
      <text:p text:style-name="P5">1) Quantas famílias estão cadastradas aguardando moradia no projeto da Vila Palmeira?</text:p>
      <text:p text:style-name="P6">2) Quantas casas serão construídas no local?</text:p>
      <text:p text:style-name="P6">3) Quais etapas do cronograma de construção já foram concluídas, e quais ainda estão para concluir?</text:p>
      <text:p text:style-name="P6">4) Quais as dificuldades encontradas pela Secretaria para a conclusão das casas?</text:p>
      <text:p text:style-name="P6">5) Qual prazo foi estabelecido com os moradores, para receberem suas moradias?</text:p>
      <text:p text:style-name="P6">6) Existe algo que os beneficiários do programa possam fazer para auxiliar o Município na conclusão das obras?</text:p>
      <text:p text:style-name="P18"/>
      <text:p text:style-name="P21"><text:span text:style-name="T8">Certa de que as informações serão importantes para a comunidade, agradeço desde já sua atenção</text:span><text:span text:style-name="T6">.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>Novo Hamburgo, </text:span></text:span><text:span text:style-name="Fonte_20_parág._20_padrão"><text:span text:style-name="T7">24</text:span></text:span><text:span text:style-name="Fonte_20_parág._20_padrão"><text:span text:style-name="T6"> de </text:span></text:span><text:span text:style-name="Fonte_20_parág._20_padrão"><text:span text:style-name="T7">agosto</text:span></text:span><text:span text:style-name="Fonte_20_parág._20_padrão"><text:span text:style-name="T6"> de 2021.</text:span></text:span></text:p>
      <text:p text:style-name="P22"/>
      <text:p text:style-name="P22">Vereadora Lourdes Valim</text:p>
      <text:p text:style-name="P15"/>
      <text:p text:style-name="P14"/>
      <text:p text:style-name="P14"/>
      <text:p text:style-name="P14">Obs.: redação conforme original d<text:span text:style-name="T14">a</text:span> autor<text:span text:style-name="T14">a</text:span>.</text:p>
      <text:p text:style-name="P17"><text:span text:style-name="Fonte_20_parág._20_padrão"><text:span text:style-name="T18">/</text:span></text:span><text:span text:style-name="Fonte_20_parág._20_padrão"><text:span text:style-name="T19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4T13:59:54.888781586</dc:date>
    <meta:editing-duration>PT8H1M50S</meta:editing-duration>
    <meta:editing-cycles>99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8" meta:word-count="323" meta:character-count="1942" meta:non-whitespace-character-count="1643"/>
  </office:meta>
</office:document-meta>
</file>