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2caa5de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30976bf" officeooo:paragraph-rsid="034eb12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7.999cm" fo:margin-right="0cm" fo:margin-top="1.499cm" fo:margin-bottom="0cm" loext:contextual-spacing="false" fo:text-align="end" style:justify-single-word="false" fo:text-indent="0cm" style:auto-text-indent="false" fo:background-color="transparent"/>
      <style:text-properties style:font-name="Nimbus Roman No9 L1" officeooo:paragraph-rsid="039a48d4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39a48d4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3.099cm" style:auto-text-indent="false" fo:background-color="transparent"/>
      <style:text-properties style:use-window-font-color="true" style:font-name="Nimbus Roman No9 L1" fo:font-size="12pt" fo:language="pt" fo:country="BR" fo:font-weight="normal" officeooo:rsid="038552ec" officeooo:paragraph-rsid="03971c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font-name="Nimbus Roman No9 L1" officeooo:paragraph-rsid="039c679a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font-name="Nimbus Roman No9 L1" officeooo:paragraph-rsid="039c679a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39c144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font-size="12pt" fo:language="pt" fo:country="BR" fo:font-weight="normal" officeooo:rsid="036a56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7b57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668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641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6c2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8552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892f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8ad5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8db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95b5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9c14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9c67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8552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d8ee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6d82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officeooo:rsid="02cbcc64"/>
    </style:style>
    <style:style style:name="T1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971cc7" fo:background-color="transparent" loext:char-shading-value="0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32bc283" fo:background-color="transparent" loext:char-shading-value="0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38552ec" fo:background-color="transparent" loext:char-shading-value="0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39c1441" fo:background-color="transparent" loext:char-shading-value="0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39d62f9" fo:background-color="transparent" loext:char-shading-value="0" style:font-size-asian="12pt" style:font-weight-asian="normal" style:font-name-complex="Arial" style:font-size-complex="12pt" style:font-weight-complex="normal"/>
    </style:style>
    <style:style style:name="T28" style:family="text">
      <style:text-properties officeooo:rsid="039a48d4"/>
    </style:style>
    <style:style style:name="T29" style:family="text">
      <style:text-properties officeooo:rsid="002d0972" style:font-name-asian="Arial" style:language-asian="pt" style:country-asian="BR"/>
    </style:style>
    <style:style style:name="T30" style:family="text">
      <style:text-properties officeooo:rsid="03521532" style:font-name-asian="Arial" style:language-asian="pt" style:country-asian="BR"/>
    </style:style>
    <style:style style:name="T31" style:family="text">
      <style:text-properties officeooo:rsid="039eae5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31">3271</text:span>/<text:span text:style-name="T18">2021</text:span></text:p>
      <text:list xml:id="list2302287946" text:style-name="L1">
        <text:list-header>
          <text:p text:style-name="P15"><text:span text:style-name="T3">Recolhimento de </text:span><text:span text:style-name="T10">resíduos</text:span><text:span text:style-name="T3"> na </text:span><text:span text:style-name="T4">Rua </text:span><text:span text:style-name="T13">Daura Wasem</text:span><text:span text:style-name="T5">,</text:span><text:span text:style-name="T3"> </text:span><text:span text:style-name="T9">em frente ao n</text:span><text:span text:style-name="T12">º</text:span><text:span text:style-name="T11"> </text:span><text:span text:style-name="T13">126,</text:span><text:span text:style-name="T6"> </text:span><text:span text:style-name="T7">no B</text:span><text:span text:style-name="T6">airro </text:span><text:span text:style-name="T14">São José.</text:span></text:p>
        </text:list-header>
      </text:list>
      <text:p text:style-name="P13"><text:span text:style-name="T22"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 seguinte providência:</text:span></text:p>
      <text:p text:style-name="P14"><text:span text:style-name="T8">Recolhimento de resíduos na Rua Daura Wasem, em frente ao nº 126, no Bairro São José.</text:span></text:p>
      <text:p text:style-name="P12"/>
      <text:p text:style-name="P11"><text:span text:style-name="T19">Novo Hamburgo, </text:span><text:span text:style-name="T26">2</text:span><text:span text:style-name="T27">4</text:span><text:span text:style-name="T24"> de </text:span><text:span text:style-name="T23">agost</text:span><text:span text:style-name="T25">o</text:span><text:span text:style-name="T20"> de 2021.</text:span></text:p>
      <text:p text:style-name="P10"><text:span text:style-name="T15">Vereador</text:span><text:span text:style-name="T16"> </text:span><text:span text:style-name="T17">Darlan Oliveira</text:span></text:p>
      <text:p text:style-name="P8"/>
      <text:p text:style-name="P8"/>
      <text:p text:style-name="P9"/>
      <text:p text:style-name="P6"><text:span text:style-name="T29">Obs.: </text:span><text:span text:style-name="T30">r</text:span><text:span text:style-name="T29">edação conforme o original do autor.</text:span></text:p>
      <text:p text:style-name="P5">/<text:span text:style-name="T2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1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24T14:43:42.494749458</dc:date>
    <meta:printed-by>João Souza</meta:printed-by>
    <meta:print-date>2019-11-04T10:13:10.373270762</meta:print-date>
    <dc:language>pt-BR</dc:language>
    <meta:editing-cycles>327</meta:editing-cycles>
    <meta:editing-duration>PT18H47M2S</meta:editing-duration>
    <meta:document-statistic meta:table-count="0" meta:image-count="1" meta:object-count="0" meta:page-count="1" meta:paragraph-count="14" meta:word-count="144" meta:character-count="848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