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" fo:font-size="12pt" fo:font-weight="normal" officeooo:paragraph-rsid="004f64de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2.401cm" style:auto-text-indent="false"/>
      <style:text-properties style:font-name="Nimbus Roman No9 L" fo:font-size="12pt" fo:font-weight="normal" officeooo:rsid="004f64de" officeooo:paragraph-rsid="004f64d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rsid="0054c544" officeooo:paragraph-rsid="0054c54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271bb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ef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587ee" officeooo:paragraph-rsid="0055e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5ef3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d776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d81c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131b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5ef3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bd0e0" style:font-size-asian="12pt" style:font-weight-asian="normal" style:font-size-complex="12pt" style:font-weight-complex="normal"/>
    </style:style>
    <style:style style:name="T11" style:family="text">
      <style:text-properties officeooo:rsid="004587ee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d776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5131b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d81c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5ef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f625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55ef31"/>
    </style:style>
    <style:style style:name="T20" style:family="text">
      <style:text-properties officeooo:rsid="0056ae5c"/>
    </style:style>
    <style:style style:name="T21" style:family="text">
      <style:text-properties officeooo:rsid="005bd0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3272</text:span>/20<text:span text:style-name="T19">21</text:span></text:p>
      <text:p text:style-name="P11"><text:span text:style-name="T4">Patrolamento e colocação de britas </text:span><text:span text:style-name="T5">na </text:span><text:span text:style-name="T6">Estrad</text:span><text:span text:style-name="T7">a </text:span><text:span text:style-name="T8">do Quilombo, </text:span><text:span text:style-name="T9">em toda </text:span><text:span text:style-name="T10">a sua</text:span><text:span text:style-name="T9"> extensão</text:span><text:span text:style-name="T8">, no </text:span><text:span text:style-name="T9">B</text:span><text:span text:style-name="T8">airro Lomba Grande</text:span><text:span text:style-name="T5">.</text:span></text:p>
      <text:p text:style-name="P14"><text:span text:style-name="T11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3">Patrolamento e colocação de britas </text:span><text:span text:style-name="T12">na </text:span><text:span text:style-name="T14">Estrad</text:span><text:span text:style-name="T16">a </text:span><text:span text:style-name="T15">do Quilombo, </text:span><text:span text:style-name="T17">em toda </text:span><text:span text:style-name="T18">a sua </text:span><text:span text:style-name="T17">extensão</text:span><text:span text:style-name="T15">, no </text:span><text:span text:style-name="T17">B</text:span><text:span text:style-name="T15">airro Lomba Grande</text:span><text:span text:style-name="T12">.</text:span></text:p>
      <text:p text:style-name="P13"/>
      <text:p text:style-name="P10">Novo Hamburgo, <text:span text:style-name="T19">24</text:span> de <text:span text:style-name="T20">agosto </text:span>de 20<text:span text:style-name="T19">21</text:span>.</text:p>
      <text:p text:style-name="P8"/>
      <text:p text:style-name="P8"/>
      <text:p text:style-name="P9">Vereador <text:span text:style-name="T19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21">o</text:span>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42:53.912917699</meta:print-date>
    <meta:document-statistic meta:table-count="0" meta:image-count="1" meta:object-count="0" meta:page-count="1" meta:paragraph-count="14" meta:word-count="147" meta:character-count="892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apoiopresidencia-cmnh/PP2018/apoiopresidencia-cmnh/PP/apoiopresidencia-cmnh/PP/2017/PP/2017/PP/2017/PP/2017/tmp/.broffice.org/3/user/template/modelo-2012.ott" meta:date="2014-03-06T13:16:53"/>
  </office:meta>
</office:document-meta>
</file>