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05ceb4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5ceb4" officeooo:paragraph-rsid="0105ceb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05ceb4" officeooo:paragraph-rsid="0105ce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03532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cffb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44ff0"/>
    </style:style>
    <style:style style:name="T11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fb1f9f"/>
    </style:style>
    <style:style style:name="T14" style:family="text">
      <style:text-properties officeooo:rsid="00fdb074"/>
    </style:style>
    <style:style style:name="T15" style:family="text">
      <style:text-properties officeooo:rsid="010973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pan text:style-name="T15">3273/2021</text:span></text:p>
      <text:p text:style-name="P17">Troca de lâmpada inoperante na Avenida Pedro Adams Filho, em frente ao nº 6935, no Bairro Operário. </text:p>
      <text:p text:style-name="P14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9">Troca de lâmpada inoperante na Avenida Pedro Adams Filho, em frente ao nº 6935, no Bairro Operário. </text:p>
      <text:p text:style-name="P13"/>
      <text:p text:style-name="P12">Novo Hamburgo, <text:span text:style-name="T13">24 de agosto</text:span> de 20<text:span text:style-name="T8">21.</text:span></text:p>
      <text:p text:style-name="P10"/>
      <text:p text:style-name="P10"/>
      <text:p text:style-name="P6"><text:span text:style-name="T11">Vereador </text:span><text:span text:style-name="T1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0">Obs</text:span>: <text:span text:style-name="T9">R</text:span>edação conforme <text:span text:style-name="T5">o </text:span>original d<text:span text:style-name="T14">o</text:span> autor. </text:p>
      <text:p text:style-name="P15"><text:span text:style-name="Strong_20_Emphasis"><text:span text:style-name="T4">/</text:span></text:span><text:span text:style-name="Strong_20_Emphasis"><text:span text:style-name="T3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4T15:27:27.604806971</dc:date>
    <meta:editing-duration>PT9H28M13S</meta:editing-duration>
    <meta:editing-cycles>126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4" meta:character-count="837" meta:non-whitespace-character-count="703"/>
  </office:meta>
</office:document-meta>
</file>