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fo:color="#000000"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0dfaf8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fo:font-size="12pt" fo:language="pt" fo:country="BR" fo:font-weight="normal" officeooo:paragraph-rsid="017ca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fo:color="#000000" style:font-name="Nimbus Roman No9 L1" officeooo:paragraph-rsid="007e57a0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style:vertical-align="baseline" style:writing-mode="page"/>
      <style:text-properties fo:color="#000000" style:font-name="Nimbus Roman No9 L1" officeooo:paragraph-rsid="00f6b31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fo:color="#000000" style:font-name="Nimbus Roman No9 L1" officeooo:paragraph-rsid="01936a5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1" officeooo:paragraph-rsid="019399be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language="pt" fo:country="BR" fo:font-weight="normal" officeooo:rsid="01936a58" officeooo:paragraph-rsid="01936a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loext:padding="0cm" loext:border="non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1970b25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page"/>
      <style:text-properties fo:color="#000000" style:font-name="Nimbus Roman No9 L1" officeooo:paragraph-rsid="01970b25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1" fo:font-size="12pt" fo:language="pt" fo:country="BR" fo:font-weight="normal" officeooo:paragraph-rsid="01939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officeooo:paragraph-rsid="01968c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4132c"/>
    </style:style>
    <style:style style:name="T3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size="12pt" fo:language="pt" fo:country="BR" fo:font-weight="normal" officeooo:rsid="01936a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size="12pt" fo:language="pt" fo:country="BR" fo:font-weight="normal" officeooo:rsid="01968c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fo:font-weight="normal" officeooo:rsid="01970b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size="12pt" fo:language="pt" fo:country="BR" fo:font-weight="normal" officeooo:rsid="01936a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font-size="12pt" fo:language="pt" fo:country="BR" fo:font-weight="normal" officeooo:rsid="019399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font-size="12pt" fo:language="pt" fo:country="BR" fo:font-weight="normal" officeooo:rsid="01955a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size="12pt" fo:language="pt" fo:country="BR" fo:font-weight="normal" officeooo:rsid="017b0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size="12pt" fo:language="pt" fo:country="BR" fo:font-weight="normal" officeooo:rsid="015d4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size="12pt" fo:language="pt" fo:country="BR" fo:font-weight="normal" officeooo:rsid="01936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size="12pt" fo:language="pt" fo:country="BR" fo:font-weight="normal" officeooo:rsid="01939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size="12pt" fo:language="pt" fo:country="BR" fo:font-weight="normal" officeooo:rsid="01970b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6" style:family="text">
      <style:text-properties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7" style:family="text">
      <style:text-properties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8" style:family="text">
      <style:text-properties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9" style:family="text">
      <style:text-properties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1936a58" style:font-size-asian="12pt" style:font-weight-asian="normal" style:font-size-complex="12pt" style:font-weight-complex="normal"/>
    </style:style>
    <style:style style:name="T52" style:family="text">
      <style:text-properties officeooo:rsid="019399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52">º 1227/</text:span>20<text:span text:style-name="T2">21</text:span></text:p>
      <text:p text:style-name="P18"><text:span text:style-name="T3">Voto de Pesar pelo falecimento </text:span><text:span text:style-name="T4">d</text:span><text:span text:style-name="T5">o</text:span><text:span text:style-name="T6"> </text:span><text:span text:style-name="T7">S</text:span><text:span text:style-name="T6">enho</text:span><text:span text:style-name="T8">r</text:span><text:span text:style-name="T9"> </text:span><text:span text:style-name="T17">Roque Romeu Maldaner</text:span><text:span text:style-name="T10">.</text:span></text:p>
      <text:p text:style-name="P16"><text:span text:style-name="T49">Considerando o falecimento </text:span><text:span text:style-name="T4">d</text:span><text:span text:style-name="T11">o</text:span><text:span text:style-name="T6"> </text:span><text:span text:style-name="T7">S</text:span><text:span text:style-name="T6">enho</text:span><text:span text:style-name="T12">r</text:span><text:span text:style-name="T6"> </text:span><text:span text:style-name="T18">Roque Romeu Maldaner</text:span><text:span text:style-name="T13">, que</text:span><text:span text:style-name="T14"> certamente </text:span><text:span text:style-name="T26">cumpri</text:span><text:span text:style-name="T27">u c</text:span><text:span text:style-name="T26">om seus deveres,</text:span><text:span text:style-name="T28"> </text:span><text:span text:style-name="T29">sendo </text:span><text:span text:style-name="T28">respeita</text:span><text:span text:style-name="T30">d</text:span><text:span text:style-name="T31">o</text:span><text:span text:style-name="T28"> por todos que </text:span><text:span text:style-name="T31">o</text:span><text:span text:style-name="T28"> conheciam.</text:span></text:p>
      <text:p text:style-name="P7"/>
      <text:p text:style-name="P11"><text:span text:style-name="T45">C</text:span><text:span text:style-name="T15">ertamente </text:span><text:span text:style-name="T46">deixa saudade no coração de seus familiares e amigos, </text:span><text:span text:style-name="T32">assim</text:span><text:span text:style-name="T47"> </text:span><text:span text:style-name="T46">oferecemos nossa solidariedade, na esperança de que encontrem as forças necessárias para superar o momento difícil, </text:span><text:span text:style-name="T48">quando os </text:span><text:span text:style-name="T33">fatos parecem ser irreais, é bom pensar e traz consolo maior saber que um dia nos encontraremos todos na morada celestial</text:span><text:span text:style-name="T46">.</text:span></text:p>
      <text:p text:style-name="P8"/>
      <text:p text:style-name="P15"><text:span text:style-name="T34">Dessa forma, requer-se que s</text:span><text:span text:style-name="T25">eja consignado em </text:span><text:span text:style-name="T35">A</text:span><text:span text:style-name="T25">ta Voto de </text:span><text:span text:style-name="T19">Pesar pelo falecimento </text:span><text:span text:style-name="T4">d</text:span><text:span text:style-name="T5">o</text:span><text:span text:style-name="T6"> </text:span><text:span text:style-name="T7">S</text:span><text:span text:style-name="T6">enho</text:span><text:span text:style-name="T8">r</text:span><text:span text:style-name="T9"> </text:span><text:span text:style-name="T18">Roque Romeu Maldaner</text:span><text:span text:style-name="T20">, </text:span><text:span text:style-name="T21">e seja oficiado </text:span><text:span text:style-name="T22">à esposa, Sr</text:span><text:span text:style-name="T24">a. </text:span><text:span text:style-name="T22">Diva Maldaner, aos filhos, Sr. Ademir Maldaner e Sr</text:span><text:span text:style-name="T23">a.</text:span><text:span text:style-name="T22"> Viviane Staudt, e </text:span><text:span text:style-name="T21">aos </text:span><text:span text:style-name="T22">demais</text:span><text:span text:style-name="T21"> familiares</text:span><text:span text:style-name="T36"> </text:span><text:span text:style-name="T19">com as condolências em nome</text:span><text:span text:style-name="T36"> desta Casa Legislativa.</text:span></text:p>
      <text:p text:style-name="P9"/>
      <text:p text:style-name="P10"><text:span text:style-name="T36">Novo Hamburgo, </text:span><text:span text:style-name="T37">2</text:span><text:span text:style-name="T42">4</text:span><text:span text:style-name="T38"> de </text:span><text:span text:style-name="T39">agosto</text:span><text:span text:style-name="T38"> de 202</text:span><text:span text:style-name="T40">1</text:span><text:span text:style-name="T36">.</text:span></text:p>
      <text:p text:style-name="P12"><text:span text:style-name="T50">Vereador </text:span><text:span text:style-name="T51">Gerson Peteffi </text:span></text:p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36">Obs.: </text:span><text:span text:style-name="T41">R</text:span><text:span text:style-name="T36">edação conforme original do autor.</text:span></text:p>
      <text:p text:style-name="P13"><text:span text:style-name="T36">/</text:span><text:span text:style-name="T43">RRS/</text:span><text:span text:style-name="T4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24T15:43:48.621212966</dc:date>
    <meta:printed-by>Luciara Pires</meta:printed-by>
    <meta:print-date>2012-06-11T18:03:30</meta:print-date>
    <dc:language>pt-BR</dc:language>
    <meta:editing-cycles>377</meta:editing-cycles>
    <meta:editing-duration>P1DT2H20S</meta:editing-duration>
    <meta:document-statistic meta:table-count="0" meta:image-count="1" meta:object-count="0" meta:page-count="1" meta:paragraph-count="15" meta:word-count="216" meta:character-count="1335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