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248f4f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248f4f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c892c" officeooo:paragraph-rsid="00248f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3cm" style:auto-text-indent="false" fo:background-color="transparent"/>
      <style:text-properties officeooo:paragraph-rsid="00191edc"/>
    </style:style>
    <style:style style:name="P13" style:family="paragraph" style:parent-style-name="Standard">
      <loext:graphic-properties draw:fill="none"/>
      <style:paragraph-properties fo:margin-left="0cm" fo:margin-right="0cm" fo:margin-top="0.499cm" fo:margin-bottom="0cm" loext:contextual-spacing="false" fo:text-align="start" style:justify-single-word="false" fo:text-indent="3cm" style:auto-text-indent="false" fo:background-color="transparent"/>
      <style:text-properties officeooo:paragraph-rsid="00191edc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3cm" style:auto-text-indent="false" style:page-number="auto" fo:background-color="transparent"/>
      <style:text-properties officeooo:paragraph-rsid="00191edc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02c3d63" officeooo:paragraph-rsid="002c3d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02c3d63" officeooo:paragraph-rsid="002c3d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0172628" officeooo:paragraph-rsid="00292a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0172628" officeooo:paragraph-rsid="002c3d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style:writing-mode="page"/>
      <style:text-properties style:use-window-font-color="true" style:font-name="Nimbus Roman No9 L" fo:font-size="12pt" fo:language="pt" fo:country="BR" fo:font-weight="normal" officeooo:rsid="00172628" officeooo:paragraph-rsid="00292a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style:writing-mode="page"/>
      <style:text-properties style:use-window-font-color="true" style:font-name="Nimbus Roman No9 L" fo:font-size="12pt" fo:language="pt" fo:country="BR" fo:font-weight="normal" officeooo:rsid="002c3d63" officeooo:paragraph-rsid="002c3d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2.401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0172628" officeooo:paragraph-rsid="00233a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2.401cm" style:auto-text-indent="false" fo:background-color="transparent" style:writing-mode="pag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72628" officeooo:paragraph-rsid="00233a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21e5e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292ab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2125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191e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1c89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21e5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1525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2071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1a4b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1726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248f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2b12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fo:font-variant="normal" fo:text-transform="none" fo:letter-spacing="normal" fo:font-style="normal"/>
    </style:style>
    <style:style style:name="T19" style:family="text">
      <style:text-properties fo:font-variant="normal" fo:text-transform="none" fo:letter-spacing="normal" fo:font-style="normal" officeooo:rsid="002c3d63"/>
    </style:style>
    <style:style style:name="T20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726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officeooo:rsid="00292ab2"/>
    </style:style>
    <style:style style:name="T22" style:family="text">
      <style:text-properties officeooo:rsid="001a4bd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7">REQUERIMENTO Nº </text:span><text:span text:style-name="T3">1228</text:span><text:span text:style-name="T17">/20</text:span><text:span text:style-name="T2">21</text:span></text:p>
      <text:p text:style-name="P9"><text:span text:style-name="T16">F</text:span><text:span text:style-name="T10">ormação de Comissão de Representação para participar </text:span><text:span text:style-name="T15">da Expointer</text:span><text:span text:style-name="T10">, a realizar-se em 08 de setem</text:span><text:span text:style-name="T9">bro</text:span><text:span text:style-name="T5"> de 20</text:span><text:span text:style-name="T10">21</text:span><text:span text:style-name="T5">, </text:span><text:span text:style-name="T6">às 18 h,</text:span><text:span text:style-name="T5"> </text:span><text:span text:style-name="T9">nas dependências </text:span><text:span text:style-name="T10">do Parque Estadual de Exposições Assis Brasil.</text:span></text:p>
      <text:p text:style-name="P10"><text:span text:style-name="T11">R</text:span><text:span text:style-name="T4">equer-</text:span><text:span text:style-name="T11">se,</text:span><text:span text:style-name="T4"> após os trâmites regimentais, </text:span><text:span text:style-name="T9">a</text:span><text:span text:style-name="T8"> realização de </text:span><text:span text:style-name="T10">Comissão de Representação para participar </text:span><text:span text:style-name="T15">da Expointer</text:span><text:span text:style-name="T10">, a realizar-se em 08 de setem</text:span><text:span text:style-name="T9">bro</text:span><text:span text:style-name="T5"> de 20</text:span><text:span text:style-name="T10">21</text:span><text:span text:style-name="T5">, </text:span><text:span text:style-name="T6">às 18 h,</text:span><text:span text:style-name="T5"> </text:span><text:span text:style-name="T9">nas dependências </text:span><text:span text:style-name="T10">do Parque Estadual de Exposições Assis Brasil</text:span><text:span text:style-name="T7">, </text:span><text:span text:style-name="T9">com fulcro no art. </text:span><text:span text:style-name="T15">79</text:span><text:span text:style-name="T10"> </text:span><text:span text:style-name="T9">do Regimento Interno da Câmara de Vereadores.</text:span></text:p>
      <text:p text:style-name="P11"/>
      <text:p text:style-name="P14"><text:span text:style-name="T5">Novo Hamburgo, </text:span><text:span text:style-name="T15">24</text:span><text:span text:style-name="T12"> de </text:span><text:span text:style-name="T10">agosto</text:span><text:span text:style-name="T12"> </text:span><text:span text:style-name="T5">de 20</text:span><text:span text:style-name="T10">21</text:span><text:span text:style-name="T5">.</text:span></text:p>
      <text:p text:style-name="P12"><text:span text:style-name="T5"/></text:p>
      <text:p text:style-name="P13"><text:span text:style-name="T5"/></text:p>
      <text:p text:style-name="P20">MESA DA CÂMARA MUNICIPAL </text:p>
      <text:p text:style-name="P16"/>
      <text:p text:style-name="P16"/>
      <text:p text:style-name="P19">Vereador Raizer Ferreira</text:p>
      <text:p text:style-name="P15">Presidente</text:p>
      <text:p text:style-name="P15"/>
      <text:p text:style-name="P17"/>
      <text:p text:style-name="P18"><text:span text:style-name="T18">Vereador</text:span> <text:s/><text:span text:style-name="T18">Gerson Peteffi</text:span> <text:s text:c="2"/><text:span text:style-name="T22"><text:s/></text:span></text:p>
      <text:p text:style-name="P15">Vice-Presidente</text:p>
      <text:p text:style-name="P15"/>
      <text:p text:style-name="P18"/>
      <text:p text:style-name="P18">Vereador <text:span text:style-name="T18">Cristiano Coller</text:span></text:p>
      <text:p text:style-name="P15"><text:span text:style-name="T18">1º Secretário</text:span></text:p>
      <text:p text:style-name="P15"><text:span text:style-name="T18"/></text:p>
      <text:p text:style-name="P17"><text:s text:c="28"/></text:p>
      <text:p text:style-name="P18">Vereadora <text:s/><text:span text:style-name="T18">Semilda – Tita</text:span></text:p>
      <text:p text:style-name="P18"><text:span text:style-name="T19">1ª Secretária</text:span></text:p>
      <text:p text:style-name="P21"><text:span text:style-name="T18"/></text:p>
      <text:p text:style-name="P21"><text:span text:style-name="T18"/></text:p>
      <text:p text:style-name="P21"><text:span text:style-name="T18"/></text:p>
      <text:p text:style-name="P22"/>
      <text:p text:style-name="P8">Obs.: Redação conforme original do autor.</text:p>
      <text:p text:style-name="P8">/<text:span text:style-name="T21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5-10T09:59:49.86277134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183" meta:character-count="1174" meta:non-whitespace-character-count="97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