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9ecc2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 No9 L1" fo:font-size="12pt" fo:font-weight="normal" officeooo:paragraph-rsid="009ecc2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9ecc25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a7a22c" officeooo:paragraph-rsid="00a7a22c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 No9 L1" fo:font-size="12pt" fo:font-weight="normal" officeooo:paragraph-rsid="009ecc25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12.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rsid="00847d8a" officeooo:paragraph-rsid="009ecc2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9ecc25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a7a2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d2f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7a22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2210c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85334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8e8a0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94fcc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45c5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7a22c" style:font-size-asian="12pt" style:font-weight-asian="normal" style:font-size-complex="12pt" style:font-weight-complex="normal"/>
    </style:style>
    <style:style style:name="T19" style:family="text">
      <style:text-properties officeooo:rsid="00516893"/>
    </style:style>
    <style:style style:name="T20" style:family="text">
      <style:text-properties officeooo:rsid="00853347"/>
    </style:style>
    <style:style style:name="T21" style:family="text">
      <style:text-properties officeooo:rsid="00a7a22c"/>
    </style:style>
    <style:style style:name="T22" style:family="text">
      <style:text-properties officeooo:rsid="00ad2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4">1229</text:span><text:span text:style-name="T2">/20</text:span><text:span text:style-name="T3">21</text:span></text:p>
      <text:p text:style-name="P9"><text:span text:style-name="T3"/></text:p>
      <text:p text:style-name="P10"/>
      <text:p text:style-name="P8"/>
      <text:p text:style-name="P25"><text:span text:style-name="T16">I</text:span><text:span text:style-name="T15">nformações sobre</text:span><text:span text:style-name="T13"> </text:span><text:span text:style-name="T17">a USF </text:span><text:span text:style-name="T18">Roselândia</text:span><text:span text:style-name="T14">.</text:span></text:p>
      <text:p text:style-name="P16"/>
      <text:p text:style-name="P16"/>
      <text:p text:style-name="P15"/>
      <text:p text:style-name="P19"><text:span text:style-name="T12">Requer-se</text:span>, após os trâmites regimentais, <text:span text:style-name="T12">que seja </text:span>envia<text:span text:style-name="T12">da</text:span> cópia da presente proposição <text:span text:style-name="T19">à Prefeita Municipal, </text:span>para que <text:span text:style-name="T20">informe</text:span>:</text:p>
      <text:p text:style-name="P21"/>
      <text:list xml:id="list2881051426" text:style-name="L1">
        <text:list-item>
          <text:p text:style-name="P22">Quantidade de médicos disponíveis para atendimento na unidade.</text:p>
        </text:list-item>
        <text:list-item>
          <text:p text:style-name="P22">Quantos atendimentos odontológicos são realizados por dia.</text:p>
        </text:list-item>
        <text:list-item>
          <text:p text:style-name="P22">Se possui substituto na falta de um profissional na farmácia da unidade.</text:p>
        </text:list-item>
        <text:list-item>
          <text:p text:style-name="P22">Quais são os coordenadores da unidade. </text:p>
        </text:list-item>
      </text:list>
      <text:p text:style-name="P17"/>
      <text:p text:style-name="P20"><text:span text:style-name="T8"/></text:p>
      <text:p text:style-name="P23"><text:span text:style-name="T8">Novo Hamburgo, </text:span><text:span text:style-name="T11">24 </text:span><text:span text:style-name="T6">de </text:span><text:span text:style-name="T11">agost</text:span><text:span text:style-name="T9">o</text:span><text:span text:style-name="T6"> </text:span><text:span text:style-name="T8">de 20</text:span><text:span text:style-name="T11">21</text:span><text:span text:style-name="T8">.</text:span></text:p>
      <text:p text:style-name="P17"/>
      <text:p text:style-name="P17"/>
      <text:p text:style-name="P14"><text:span text:style-name="T5"><text:tab/><text:tab/><text:tab/><text:tab/><text:tab/><text:tab/><text:tab/><text:tab/><text:tab/><text:tab/><text:tab/><text:tab/><text:tab/><text:tab/></text:span><text:span text:style-name="T10">V</text:span><text:span text:style-name="T5">ereador </text:span><text:span text:style-name="T11">Darlan Oliveira</text:span><text:span text:style-name="T7"><text:tab/></text:span></text:p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21">o</text:span> autor.</text:p>
      <text:p text:style-name="P12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 fo:font-family="'Nimbus Roman No9 L'" style:font-family-generic="roman"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9" meta:character-count="934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