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paragraph-rsid="002075bb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710a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page-number="auto" fo:background-color="transparent" style:text-autospace="none"/>
      <style:text-properties style:font-name="Nimbus Roman No9 L" fo:font-size="12pt" officeooo:paragraph-rsid="001f480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3cm" style:auto-text-indent="false" style:page-number="auto" fo:background-color="transparent" style:text-autospace="none"/>
      <style:text-properties style:font-name="Nimbus Roman No9 L" fo:font-size="12pt" officeooo:paragraph-rsid="001f4808" style:font-size-asian="12pt" style:font-name-complex="Arial" style:font-size-complex="12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f48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28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364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2d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06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a8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3fe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419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47b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65e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b68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f48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1f480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f4808" style:font-weight-asian="normal" style:font-weight-complex="normal"/>
    </style:style>
    <style:style style:name="T21" style:family="text">
      <style:text-properties officeooo:rsid="002075bb"/>
    </style:style>
    <style:style style:name="T22" style:family="text">
      <style:text-properties officeooo:rsid="000a54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2">º 1230</text:span>/20<text:span text:style-name="T18">2</text:span>1</text:p>
      <text:p text:style-name="P12"><text:span text:style-name="T19">Voto de Congratulações à Dispack Distribuidora pelos seus </text:span><text:span text:style-name="T20">2</text:span><text:span text:style-name="T19">1 anos de fundação.</text:span></text:p>
      <text:p text:style-name="P6">Considerando que no dia 22/08/20<text:span text:style-name="T18">2</text:span>1, a Dispack Distribuidora comemor<text:span text:style-name="T18">ou</text:span> <text:span text:style-name="T18">2</text:span>1 anos de fundação.</text:p>
      <text:p text:style-name="P7"><text:span text:style-name="T2">Considerando que a Dispack Distribuidora possui mais de </text:span><text:span text:style-name="T3">duas</text:span><text:span text:style-name="T2"> década</text:span><text:span text:style-name="T3">s</text:span><text:span text:style-name="T2"> de experiência no ramo de embalagens e descartáveis, trabalhando com marcas de renome e qualidade.</text:span></text:p>
      <text:p text:style-name="P17"><text:span text:style-name="T5">Considerando esse histórico e a respeitável marca </text:span><text:span text:style-name="T4">pelos relevantes serviços prestados a toda comunidade </text:span><text:span text:style-name="T5">de Novo Hamburgo</text:span><text:span text:style-name="T4">, torna-se mais do que justa essa </text:span><text:span text:style-name="T6">singela </text:span><text:span text:style-name="T4">deferência.</text:span></text:p>
      <text:p text:style-name="P19"><text:span text:style-name="T7">C</text:span><text:span text:style-name="T8">onsiderando m</text:span><text:span text:style-name="T4">ais um ano de lutas e de vitórias, </text:span><text:span text:style-name="T8">desejo</text:span><text:span text:style-name="T4"> </text:span><text:span text:style-name="T8">p</text:span><text:span text:style-name="T4">arabéns a </text:span><text:span text:style-name="T9">todos </text:span><text:span text:style-name="T8">os</text:span><text:span text:style-name="T9"> integrantes </text:span><text:span text:style-name="T10">d</text:span><text:span text:style-name="T11">a </text:span><text:span text:style-name="T12">Dispack Distribuidora, </text:span><text:span text:style-name="T17">em especial aos proprietários Marcelo Brasil e Marines Ritter </text:span><text:span text:style-name="T4">pel</text:span><text:span text:style-name="T13">o</text:span><text:span text:style-name="T4"> </text:span><text:span text:style-name="T13">excelente trabalho, </text:span><text:span text:style-name="T14">dedicação e competência </text:span><text:span text:style-name="T15">à frente desta importante instituição, que vem crescendo a cada ano, demonstrando estar entre as primeiras </text:span><text:span text:style-name="T16">no seu segmento, </text:span><text:span text:style-name="T15">que é motivo de orgulho para os hamburguense</text:span><text:span text:style-name="T17">s.</text:span></text:p>
      <text:p text:style-name="P6">Considerando, enfim seus <text:span text:style-name="T18">2</text:span>1 anos de fundação, estes vereadores requerem votos de congratulações.</text:p>
      <text:p text:style-name="P6">Dessa forma, requer-se que seja consignado em Ata Voto de Congratulações à Dispack Distribuidora e seja oficiado à homenageada, com as congratulações em nome desta Casa Legislativa.</text:p>
      <text:p text:style-name="P8"/>
      <text:p text:style-name="P8">Novo Hamburgo, <text:span text:style-name="T18">24</text:span> de agosto de 20<text:span text:style-name="T18">2</text:span>1.</text:p>
      <text:p text:style-name="P11"><text:tab/><text:tab/><text:tab/><text:tab/><text:tab/><text:tab/><text:tab/><text:tab/><text:tab/>Vereador Ricardo Ritter - <text:span text:style-name="T18">Ica</text:span></text:p>
      <text:p text:style-name="P5"/>
      <text:p text:style-name="P5"/>
      <text:p text:style-name="P5"/>
      <text:p text:style-name="P5">Obs: Redação conforme original do autor.</text:p>
      <text:p text:style-name="P4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71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24T14:39:57.347872068</dc:date>
    <meta:printed-by>Luciara Pires</meta:printed-by>
    <meta:print-date>2011-07-25T16:34:36</meta:print-date>
    <dc:language>pt-BR</dc:language>
    <meta:editing-cycles>48</meta:editing-cycles>
    <meta:editing-duration>PT2H28M10S</meta:editing-duration>
    <meta:document-statistic meta:table-count="0" meta:image-count="1" meta:object-count="0" meta:page-count="1" meta:paragraph-count="18" meta:word-count="265" meta:character-count="1710" meta:non-whitespace-character-count="14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