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officeooo:paragraph-rsid="007ce83a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2.999cm" style:auto-text-indent="false"/>
      <style:text-properties style:font-name="Nimbus Roman No9 L" fo:font-size="12pt" officeooo:paragraph-rsid="0019dc98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2.999cm" style:auto-text-indent="false"/>
      <style:text-properties style:font-name="Nimbus Roman No9 L" fo:font-size="12pt" fo:font-weight="normal" officeooo:rsid="0050ce04" officeooo:paragraph-rsid="0078c733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orphans="0" fo:widows="0" style:page-number="auto" fo:break-before="page" fo:keep-with-next="always" style:text-autospace="none"/>
      <style:text-properties style:font-name="Nimbus Roman No9 L" fo:font-size="12pt" fo:font-weight="bold" officeooo:paragraph-rsid="0019dc98" style:font-size-asian="12pt" style:font-weight-asian="bold" style:font-name-complex="Arial" style:font-size-complex="12pt" style:font-weight-complex="bold"/>
    </style:style>
    <style:style style:name="P12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2f9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720bbe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42956b" officeooo:paragraph-rsid="00720bb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7c5cb5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fo:font-weight="normal" officeooo:rsid="00114cdf" officeooo:paragraph-rsid="006e625f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line-height="100%" fo:text-align="end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7270a1" officeooo:paragraph-rsid="001b8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b8048" style:font-weight-asian="normal" style:font-weight-complex="normal"/>
    </style:style>
    <style:style style:name="T6" style:family="text">
      <style:text-properties fo:font-weight="normal" officeooo:rsid="0019c017" style:font-weight-asian="normal" style:font-weight-complex="normal"/>
    </style:style>
    <style:style style:name="T7" style:family="text">
      <style:text-properties fo:font-weight="normal" officeooo:rsid="002acee1" style:font-weight-asian="normal" style:font-weight-complex="normal"/>
    </style:style>
    <style:style style:name="T8" style:family="text">
      <style:text-properties fo:font-weight="normal" officeooo:rsid="0020b080" style:font-weight-asian="normal" style:font-weight-complex="normal"/>
    </style:style>
    <style:style style:name="T9" style:family="text">
      <style:text-properties fo:font-weight="normal" officeooo:rsid="0023399e" style:font-weight-asian="normal" style:font-weight-complex="normal"/>
    </style:style>
    <style:style style:name="T10" style:family="text">
      <style:text-properties fo:font-weight="normal" officeooo:rsid="00026dd5" style:font-weight-asian="normal" style:font-weight-complex="normal"/>
    </style:style>
    <style:style style:name="T11" style:family="text">
      <style:text-properties fo:font-weight="normal" officeooo:rsid="000d3764" style:font-weight-asian="normal" style:font-weight-complex="normal"/>
    </style:style>
    <style:style style:name="T12" style:family="text">
      <style:text-properties fo:font-weight="normal" officeooo:rsid="00114cdf" style:font-weight-asian="normal" style:font-weight-complex="normal"/>
    </style:style>
    <style:style style:name="T13" style:family="text">
      <style:text-properties fo:font-weight="normal" officeooo:rsid="0027242f" style:font-weight-asian="normal" style:font-weight-complex="normal"/>
    </style:style>
    <style:style style:name="T14" style:family="text">
      <style:text-properties fo:font-weight="normal" officeooo:rsid="00338c28" style:font-weight-asian="normal" style:font-weight-complex="normal"/>
    </style:style>
    <style:style style:name="T15" style:family="text">
      <style:text-properties fo:font-weight="normal" officeooo:rsid="00345041" style:font-weight-asian="normal" style:font-weight-complex="normal"/>
    </style:style>
    <style:style style:name="T16" style:family="text">
      <style:text-properties fo:font-weight="normal" officeooo:rsid="0037eb3e" style:font-weight-asian="normal" style:font-weight-complex="normal"/>
    </style:style>
    <style:style style:name="T17" style:family="text">
      <style:text-properties fo:font-weight="normal" officeooo:rsid="003fdfc7" style:font-weight-asian="normal" style:font-weight-complex="normal"/>
    </style:style>
    <style:style style:name="T18" style:family="text">
      <style:text-properties fo:font-weight="normal" officeooo:rsid="0050ce04" style:font-weight-asian="normal" style:font-weight-complex="normal"/>
    </style:style>
    <style:style style:name="T19" style:family="text">
      <style:text-properties fo:font-weight="normal" officeooo:rsid="000dfb42" style:font-weight-asian="normal" style:font-weight-complex="normal"/>
    </style:style>
    <style:style style:name="T20" style:family="text">
      <style:text-properties fo:font-weight="normal" officeooo:rsid="001b6a1d" style:font-weight-asian="normal" style:font-weight-complex="normal"/>
    </style:style>
    <style:style style:name="T21" style:family="text">
      <style:text-properties fo:font-weight="normal" officeooo:rsid="006b4247" style:font-weight-asian="normal" style:font-weight-complex="normal"/>
    </style:style>
    <style:style style:name="T22" style:family="text">
      <style:text-properties fo:font-weight="normal" officeooo:rsid="006d1cbd" style:font-weight-asian="normal" style:font-weight-complex="normal"/>
    </style:style>
    <style:style style:name="T23" style:family="text">
      <style:text-properties fo:font-weight="normal" officeooo:rsid="006fb48f" style:font-weight-asian="normal" style:font-weight-complex="normal"/>
    </style:style>
    <style:style style:name="T24" style:family="text">
      <style:text-properties fo:font-weight="normal" officeooo:rsid="0078c733" style:font-weight-asian="normal" style:font-weight-complex="normal"/>
    </style:style>
    <style:style style:name="T25" style:family="text">
      <style:text-properties fo:font-weight="normal" officeooo:rsid="007c5cb5" style:font-weight-asian="normal" style:font-weight-complex="normal"/>
    </style:style>
    <style:style style:name="T26" style:family="text">
      <style:text-properties fo:font-weight="normal" officeooo:rsid="007ce147" style:font-weight-asian="normal" style:font-weight-complex="normal"/>
    </style:style>
    <style:style style:name="T27" style:family="text">
      <style:text-properties fo:font-weight="normal" officeooo:rsid="007ce83a" style:font-weight-asian="normal" style:font-weight-complex="normal"/>
    </style:style>
    <style:style style:name="T28" style:family="text">
      <style:text-properties fo:font-weight="normal" officeooo:rsid="007ee912" style:font-weight-asian="normal" style:font-weight-complex="normal"/>
    </style:style>
    <style:style style:name="T29" style:family="text">
      <style:text-properties officeooo:rsid="0042956b"/>
    </style:style>
    <style:style style:name="T30" style:family="text">
      <style:text-properties officeooo:rsid="0042f948"/>
    </style:style>
    <style:style style:name="T31" style:family="text">
      <style:text-properties officeooo:rsid="006e625f"/>
    </style:style>
    <style:style style:name="T32" style:family="text">
      <style:text-properties officeooo:rsid="006fb48f"/>
    </style:style>
    <style:style style:name="T33" style:family="text">
      <style:text-properties officeooo:rsid="0078c733"/>
    </style:style>
    <style:style style:name="T34" style:family="text">
      <style:text-properties officeooo:rsid="007c5cb5"/>
    </style:style>
    <style:style style:name="T35" style:family="text">
      <style:text-properties officeooo:rsid="007ce147"/>
    </style:style>
    <style:style style:name="T36" style:family="text">
      <style:text-properties officeooo:rsid="007ee912"/>
    </style:style>
    <style:style style:name="T37" style:family="text">
      <style:text-properties officeooo:rsid="007f2f1e"/>
    </style:style>
    <style:style style:name="T38" style:family="text">
      <style:text-properties officeooo:rsid="008034a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8">1232</text:span>/20<text:span text:style-name="T31">21</text:span></text:p>
      <text:p text:style-name="P16">Realização de Audiência Pública no dia <text:span text:style-name="T34">24 de setembro</text:span> de 202<text:span text:style-name="T34">1</text:span>, com início às 10h e término às 11h30<text:span text:style-name="T33">min</text:span>, no Plenário desta Casa Legislativa, <text:span text:style-name="T35">na modalidade remota, com transmissão simultânea pelos canais de mídia institucionais desta Câmara Municipal, </text:span>para receber representante do Poder Executivo Municipal, que procederá <text:span text:style-name="T36">à</text:span> demonstração e avaliação do cumprimento das metas fiscais do <text:span text:style-name="T36">2</text:span>º quadrimestre de 20<text:span text:style-name="T33">21</text:span>.</text:p>
      <text:p text:style-name="P8"><text:span text:style-name="T35">A Comissão de Competitividade, Finanças, Orçamento, Economia e Planejamento requer </text:span><text:span text:style-name="T9">à Mesa</text:span><text:span text:style-name="T6">, após os trâmites regimentais, </text:span><text:span text:style-name="T27">a </text:span><text:span text:style-name="T6">realização de </text:span><text:span text:style-name="T4">A</text:span><text:span text:style-name="T5">udiência </text:span><text:span text:style-name="T4">P</text:span><text:span text:style-name="T5">ública </text:span><text:span text:style-name="T12">no dia </text:span><text:span text:style-name="T25">2</text:span><text:span text:style-name="T28">4</text:span><text:span text:style-name="T24"> de </text:span><text:span text:style-name="T28">setembr</text:span><text:span text:style-name="T24">o</text:span><text:span text:style-name="T12"> de 202</text:span><text:span text:style-name="T25">1</text:span><text:span text:style-name="T12">, com início</text:span><text:span text:style-name="T19"> às 1</text:span><text:span text:style-name="T23">0</text:span><text:span text:style-name="T22">h</text:span><text:span text:style-name="T19"> e término às 1</text:span><text:span text:style-name="T23">1</text:span><text:span text:style-name="T21">h</text:span><text:span text:style-name="T20">30</text:span><text:span text:style-name="T24">min</text:span><text:span text:style-name="T7">,</text:span><text:span text:style-name="T5"> no </text:span><text:span text:style-name="T8">P</text:span><text:span text:style-name="T5">len</text:span><text:span text:style-name="T16">ário</text:span><text:span text:style-name="T5"> desta Casa Legislativa, </text:span><text:span text:style-name="T26">na modalidade remota, com transmissão simultânea pelos canais de mídia institucionais desta Câmara Municipal, </text:span><text:span text:style-name="T10">para receber representante do Poder Executivo Municipal, </text:span><text:span text:style-name="T15">que procederá </text:span><text:span text:style-name="T28">à</text:span><text:span text:style-name="T10"> demonstração e</text:span><text:span text:style-name="T17"> </text:span><text:span text:style-name="T10">avaliação do </text:span><text:span text:style-name="T14">c</text:span><text:span text:style-name="T10">umprimento das metas fiscais do </text:span><text:span text:style-name="T28">2</text:span><text:span text:style-name="T13">º </text:span><text:span text:style-name="T11">quadrimestre </text:span><text:span text:style-name="T12">de 20</text:span><text:span text:style-name="T24">2</text:span><text:span text:style-name="T27">1</text:span><text:span text:style-name="T18">.</text:span></text:p>
      <text:p text:style-name="P10"/>
      <text:p text:style-name="P7">Novo Hamburgo, <text:span text:style-name="T37">24 de agosto </text:span>de 20<text:span text:style-name="T32">21</text:span>.</text:p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/>
            <text:p text:style-name="P13">Vereador <text:span text:style-name="T29">Enio Brizola</text:span></text:p>
            <text:p text:style-name="P14">Presidente</text:p>
          </table:table-cell>
        </table:table-row>
        <table:table-row>
          <table:table-cell table:style-name="Tabela1.A1" office:value-type="string">
            <text:p text:style-name="P13"/>
            <text:p text:style-name="P13"/>
            <text:p text:style-name="P13"><text:s text:c="2"/>Vereador <text:span text:style-name="T34">Ricardo Ritter - Ica</text:span></text:p>
            <text:p text:style-name="P15">Relator</text:p>
          </table:table-cell>
        </table:table-row>
        <table:table-row>
          <table:table-cell table:style-name="Tabela1.A1" office:value-type="string">
            <text:p text:style-name="P13"/>
            <text:p text:style-name="P13"/>
            <text:p text:style-name="P13">Vereador <text:span text:style-name="T34">Gerson Peteffi</text:span></text:p>
            <text:p text:style-name="P15">Secretário</text:p>
          </table:table-cell>
        </table:table-row>
      </table:table>
      <text:p text:style-name="P9"/>
      <text:p text:style-name="P17"/>
      <text:p text:style-name="P12"/>
      <text:p text:style-name="P12">Obs.: <text:span text:style-name="T33">R</text:span>edação conforme o original do<text:span text:style-name="T30">s</text:span> autor<text:span text:style-name="T30">es</text:span>.</text:p>
      <text:p text:style-name="P12">/<text:span text:style-name="T35">JR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8ea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6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6-02-02T17:04:08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8" meta:word-count="237" meta:character-count="1499" meta:non-whitespace-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