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c505c9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6f6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c6b94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c6f66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6f66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cd6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e021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c6b94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c6f66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1c6f66d"/>
    </style:style>
    <style:style style:name="T26" style:family="text">
      <style:text-properties officeooo:rsid="01ccd68c"/>
    </style:style>
    <style:style style:name="T27" style:family="text">
      <style:text-properties officeooo:rsid="01ce1d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6">3303</text:span>/<text:span text:style-name="T3">2021</text:span></text:p>
      <text:list xml:id="list3888220470468759761" text:style-name="L1">
        <text:list-header>
          <text:p text:style-name="P7">C<text:span text:style-name="T25">onserto de tampa de boca de lobo na Avenida</text:span> <text:span text:style-name="T25">V</text:span>er<text:span text:style-name="T25">eador</text:span> Adão Rodrigues de Oliveira, <text:span text:style-name="T26">na</text:span> <text:span text:style-name="T25">esquina</text:span> com <text:span text:style-name="T26">a </text:span>Rua Machado de <text:span text:style-name="T25">A</text:span>ssis, <text:span text:style-name="T25">no Bairro Ideal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529915410026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3"><text:s/><text:tab/><text:tab/>C</text:span><text:span text:style-name="T14">onserto de tampa de boca de lobo na Av</text:span><text:span text:style-name="T16">enida </text:span><text:span text:style-name="T14">V</text:span><text:span text:style-name="T13">er</text:span><text:span text:style-name="T14">eador</text:span><text:span text:style-name="T13"> Adão Rodrigues de Oliveira, </text:span><text:span text:style-name="T15">na</text:span><text:span text:style-name="T13"> </text:span><text:span text:style-name="T14">esquina</text:span><text:span text:style-name="T13"> com </text:span><text:span text:style-name="T15">a</text:span><text:span text:style-name="T13"> Rua Machado de </text:span><text:span text:style-name="T14">A</text:span><text:span text:style-name="T13">ssis, </text:span><text:span text:style-name="T14">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tab/><text:tab/>Novo Hamburgo, </text:span><text:span text:style-name="T9">2</text:span><text:span text:style-name="T10">6</text:span><text:span text:style-name="T11"> de agosto </text:span><text:span text:style-name="T12">de 2021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62" meta:character-count="964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