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bb8a50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bb8a50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bb8a50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1b70755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b9a2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bb8a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bef9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officeooo:rsid="019b3d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fo:language="pt" fo:country="BR" officeooo:rsid="006525c4" style:language-asian="pt" style:country-asian="BR" style:language-complex="pt" style:country-complex="BR"/>
    </style:style>
    <style:style style:name="T3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b9a2f7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bb8a50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c13482" style:font-size-asian="10.5pt" style:font-weight-asian="normal" style:font-size-complex="12pt" style:font-weight-complex="normal"/>
    </style:style>
    <style:style style:name="T41" style:family="text">
      <style:text-properties officeooo:rsid="01b70755"/>
    </style:style>
    <style:style style:name="T42" style:family="text">
      <style:text-properties officeooo:rsid="01bef9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2">1249</text:span>/20<text:span text:style-name="T31">21</text:span></text:p>
      <text:p text:style-name="P16"/>
      <text:p text:style-name="P16"/>
      <text:p text:style-name="P15"/>
      <text:p text:style-name="P22"><text:span text:style-name="T5">Voto de Congratulações </text:span><text:span text:style-name="T11">à </text:span><text:span text:style-name="T14">Dupla Ética Soluções Contábeis</text:span><text:span text:style-name="T12"> </text:span><text:span text:style-name="T6">pela passagem dos seus </text:span><text:span text:style-name="T26">1</text:span><text:span text:style-name="T25">8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1"><text:s/></text:p>
      <text:p text:style-name="P31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7">Considerando </text:span><text:span text:style-name="T8">a passagem dos </text:span><text:span text:style-name="T26">1</text:span><text:span text:style-name="T25">8</text:span><text:span text:style-name="T13"> </text:span><text:span text:style-name="T8">anos d</text:span><text:span text:style-name="T11">a </text:span><text:span text:style-name="T14">Dupla Ética Soluções Contábeis</text:span><text:span text:style-name="T11">.</text:span></text:p>
      <text:p text:style-name="P28"/>
      <text:p text:style-name="P30"><text:span text:style-name="T10">Considerando mais um ano de lutas e vitórias, desejo parabéns a todos os integrantes d</text:span><text:span text:style-name="T16">a</text:span><text:span text:style-name="T10"> </text:span><text:span text:style-name="T14">Dupla Ética Soluções Contábeis</text:span><text:span text:style-name="T10"> pelo excelente trabalho, dedicação e competência à frente desta importante empresa. Sabemos das dificuldades enfrentadas </text:span><text:span text:style-name="T27">em virtude da</text:span><text:span text:style-name="T10"> pandemia que ainda nos atinge, e como isso afetou os geradores de empregos. Mas são empresas como a sua que nos mantêm esperançosos de voltarmos a dias melhores.</text:span></text:p>
      <text:p text:style-name="P23"><text:span text:style-name="T29">M</text:span><text:span text:style-name="T2">inha oração é que Deus continue iluminando os seus caminhos para que possam progredir ainda mais. </text:span></text:p>
      <text:p text:style-name="P26"><text:span text:style-name="T30">Dessa forma, requer-se que seja </text:span><text:span text:style-name="T17">consignado em Ata Voto de Congratulações</text:span><text:span text:style-name="T6"> </text:span><text:span text:style-name="T11">à</text:span><text:span text:style-name="T18"> </text:span><text:span text:style-name="T14">Dupla Ética Soluções Contábeis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24"/>
      <text:p text:style-name="P33"><text:span text:style-name="T32">Novo Hamburgo, </text:span><text:span text:style-name="T38">2</text:span><text:span text:style-name="T40">7</text:span><text:span text:style-name="T36"> de </text:span><text:span text:style-name="T37">agosto</text:span><text:span text:style-name="T32"> de 20</text:span><text:span text:style-name="T34">21</text:span><text:span text:style-name="T32">.</text:span></text:p>
      <text:p text:style-name="P17"/>
      <text:list xml:id="list1812119408" text:style-name="L1">
        <text:list-header>
          <text:p text:style-name="P32"/>
        </text:list-header>
      </text:list>
      <text:p text:style-name="P7"/>
      <text:p text:style-name="P11"><text:span text:style-name="T35">Vereador </text:span><text:span text:style-name="T33">Fernandinho Lourenço</text:span></text:p>
      <text:p text:style-name="P9"/>
      <text:p text:style-name="P14"/>
      <text:p text:style-name="P12"/>
      <text:p text:style-name="P13"><text:span text:style-name="T28"/></text:p>
      <text:p text:style-name="P18"/>
      <text:p text:style-name="P10"/>
      <text:p text:style-name="P8"/>
      <text:p text:style-name="P8"/>
      <text:p text:style-name="P20">Obs.: Redação conforme original do autor.</text:p>
      <text:p text:style-name="P19">/<text:span text:style-name="T4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5" meta:character-count="1469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