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orphans="0" fo:widows="0" fo:text-indent="2.981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fo:font-weight="normal" officeooo:paragraph-rsid="0017f5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75fd7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c1386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b9ae8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rsid="001534ba" officeooo:paragraph-rsid="00b9ae8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rsid="001534ba" officeooo:paragraph-rsid="00d0710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" fo:font-size="12pt" fo:font-weight="normal" officeooo:rsid="001534ba" officeooo:paragraph-rsid="00d2101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officeooo:paragraph-rsid="00b9ae8e" style:font-size-asian="12pt" style:font-size-complex="12pt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5f5e6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c8431" style:font-weight-asian="normal" style:font-weight-complex="normal"/>
    </style:style>
    <style:style style:name="T3" style:family="text">
      <style:text-properties officeooo:rsid="0017f57b"/>
    </style:style>
    <style:style style:name="T4" style:family="text">
      <style:text-properties officeooo:rsid="001cd01b"/>
    </style:style>
    <style:style style:name="T5" style:family="text">
      <style:text-properties officeooo:rsid="000d545c"/>
    </style:style>
    <style:style style:name="T6" style:family="text">
      <style:text-properties officeooo:rsid="00280396"/>
    </style:style>
    <style:style style:name="T7" style:family="text">
      <style:text-properties officeooo:rsid="0080db0e"/>
    </style:style>
    <style:style style:name="T8" style:family="text">
      <style:text-properties officeooo:rsid="00815b2f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7e75fa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847df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cd01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15b2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4e8a5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307c1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5755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b50fc7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b78eae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bf75e5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c07c32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c44c17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dfd94d" style:font-size-asian="12pt" style:font-weight-asian="normal" style:font-size-complex="12pt" style:font-weight-complex="normal"/>
    </style:style>
    <style:style style:name="T23" style:family="text">
      <style:text-properties officeooo:rsid="009c8431"/>
    </style:style>
    <style:style style:name="T24" style:family="text">
      <style:text-properties officeooo:rsid="00b9ae8e"/>
    </style:style>
    <style:style style:name="T25" style:family="text">
      <style:text-properties officeooo:rsid="00ce6995"/>
    </style:style>
    <style:style style:name="T26" style:family="text">
      <style:text-properties officeooo:rsid="00d01bcd"/>
    </style:style>
    <style:style style:name="T2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officeooo:rsid="00ddef17"/>
    </style:style>
    <style:style style:name="T29" style:family="text">
      <style:text-properties officeooo:rsid="00e3ca9e"/>
    </style:style>
    <style:style style:name="T30" style:family="text">
      <style:text-properties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DICAÇÃO Nº <text:span text:style-name="T29">3306/</text:span>20<text:span text:style-name="T4">21</text:span></text:p>
      <text:p text:style-name="P20"><text:span text:style-name="T9">Suge</text:span><text:span text:style-name="T13">stão </text:span><text:span text:style-name="T9">ao Executivo </text:span><text:span text:style-name="T13">de</text:span><text:span text:style-name="T9"> estudo para </text:span><text:span text:style-name="T15">melhorias na sinalização de trânsito na Rua </text:span><text:span text:style-name="T20">São Lourenço do Sul, </text:span><text:span text:style-name="T19">esquina </text:span><text:span text:style-name="T17">com </text:span><text:span text:style-name="T18">a </text:span><text:span text:style-name="T17">Rua </text:span><text:span text:style-name="T20">General Cândido Mariano da Silva Rondon</text:span><text:span text:style-name="T16">, </text:span><text:span text:style-name="T14">no Bairro </text:span><text:span text:style-name="T20">Rondônia</text:span><text:span text:style-name="T14">.</text:span></text:p>
      <text:p text:style-name="P13"><text:span text:style-name="T6"><text:s text:c="3"/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4"><text:s text:c="3"/>Sugestão ao Executivo de estudo para melhorias na sinalização de trânsito na Rua São Lourenço do Sul, esquina com a Rua General Cândido Mariano da Silva Rondon, no Bairro Rondônia:</text:p>
      <text:p text:style-name="P15"><text:s text:c="3"/><text:span text:style-name="T24">1- Pintura de solo; </text:span></text:p>
      <text:p text:style-name="P16"><text:s text:c="3"/><text:span text:style-name="T25">2- Placas de Pare;</text:span></text:p>
      <text:p text:style-name="P16"><text:s text:c="3"/><text:span text:style-name="T26">3- Instalação de tachões;</text:span></text:p>
      <text:p text:style-name="P16"><text:s text:c="3"/><text:span text:style-name="T28">4- Quebra-molas;</text:span></text:p>
      <text:p text:style-name="P17"><text:s text:c="3"/><text:span text:style-name="T28">5- E mais algum tipo de sinalização que possa chamar a atenção dos motoristas que circulam no local citado. </text:span></text:p>
      <text:p text:style-name="P18"><text:s text:c="3"/><text:span text:style-name="T23">Conforme informações a sinalização existente não está sendo suficiente para evitar o grande número de acidentes no local citado.</text:span></text:p>
      <text:p text:style-name="P19"><text:span text:style-name="T2"><text:s text:c="2"/></text:span><text:span text:style-name="T27">Sabedores da atenção de Vossa Excelência aos reais anseios da comunidade, contamos com seu apoio neste pedido.</text:span></text:p>
      <text:p text:style-name="P12"/>
      <text:p text:style-name="P11"><text:span text:style-name="T9">Novo Hamburgo, </text:span><text:span text:style-name="T21">2</text:span><text:span text:style-name="T22">7</text:span><text:span text:style-name="T10"> de </text:span><text:span text:style-name="T21">agosto</text:span><text:span text:style-name="T10"> </text:span><text:span text:style-name="T9">de 20</text:span><text:span text:style-name="T12">2</text:span><text:span text:style-name="T11">1</text:span><text:span text:style-name="T9">.</text:span></text:p>
      <text:p text:style-name="P9"/>
      <text:p text:style-name="P10">Vereador <text:span text:style-name="T3">Cristiano Coller</text:span></text:p>
      <text:p text:style-name="P10"/>
      <text:p text:style-name="P21"><text:span text:style-name="T30">Obs.: Redação conforme original do autor.</text:span></text:p>
      <text:p text:style-name="P7">/<text:span text:style-name="T2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38" meta:character-count="1478" meta:non-whitespace-character-count="12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