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2f6e6" officeooo:paragraph-rsid="0022f6e6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weight="normal" officeooo:rsid="003747f2" officeooo:paragraph-rsid="003747f2" style:font-weight-asian="normal" style:font-name-complex="Nimbus Roman No9 L2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officeooo:paragraph-rsid="003fa86b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3747f2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9e59b" style:font-size-asian="12pt" style:font-weight-asian="normal" style:font-name-complex="Nimbus Roman No9 L3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38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rsid="002138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rsid="002c29b9" officeooo:paragraph-rsid="002c29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9f938"/>
    </style:style>
    <style:style style:name="T2" style:family="text">
      <style:text-properties officeooo:rsid="002c29b9"/>
    </style:style>
    <style:style style:name="T3" style:family="text">
      <style:text-properties officeooo:rsid="002c807e"/>
    </style:style>
    <style:style style:name="T4" style:family="text">
      <style:text-properties style:font-name-complex="Nimbus Roman No9 L2"/>
    </style:style>
    <style:style style:name="T5" style:family="text">
      <style:text-properties fo:font-weight="normal" style:font-weight-asian="normal" style:font-name-complex="Nimbus Roman No9 L2" style:font-weight-complex="normal"/>
    </style:style>
    <style:style style:name="T6" style:family="text">
      <style:text-properties fo:font-weight="normal" officeooo:rsid="0035855a" style:font-weight-asian="normal" style:font-name-complex="Nimbus Roman No9 L2" style:font-weight-complex="normal"/>
    </style:style>
    <style:style style:name="T7" style:family="text">
      <style:text-properties fo:font-weight="normal" officeooo:rsid="003cb05e" style:font-weight-asian="normal" style:font-name-complex="Nimbus Roman No9 L2" style:font-weight-complex="normal"/>
    </style:style>
    <style:style style:name="T8" style:family="text">
      <style:text-properties fo:font-weight="normal" officeooo:rsid="003747f2" style:font-weight-asian="normal" style:font-name-complex="Nimbus Roman No9 L2" style:font-weight-complex="normal"/>
    </style:style>
    <style:style style:name="T9" style:family="text">
      <style:text-properties fo:font-weight="normal" officeooo:rsid="003fa86b" style:font-weight-asian="normal" style:font-name-complex="Nimbus Roman No9 L2" style:font-weight-complex="normal"/>
    </style:style>
    <style:style style:name="T10" style:family="text">
      <style:text-properties officeooo:rsid="003eee53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19e59b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3fa86b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2c807e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weight="normal" style:font-weight-asian="normal" style:font-name-complex="Nimbus Roman No9 L2" style:font-weight-complex="normal"/>
    </style:style>
    <style:style style:name="T16" style:family="text">
      <style:text-properties style:font-name="Nimbus Roman No9 L1" fo:font-weight="normal" officeooo:rsid="0035855a" style:font-weight-asian="normal" style:font-name-complex="Nimbus Roman No9 L2" style:font-weight-complex="normal"/>
    </style:style>
    <style:style style:name="T17" style:family="text">
      <style:text-properties style:font-name="Nimbus Roman No9 L1" fo:font-weight="normal" officeooo:rsid="003cb05e" style:font-weight-asian="normal" style:font-name-complex="Nimbus Roman No9 L2" style:font-weight-complex="normal"/>
    </style:style>
    <style:style style:name="T18" style:family="text">
      <style:text-properties style:font-name="Nimbus Roman No9 L1" fo:font-weight="normal" officeooo:rsid="003fa86b" style:font-weight-asian="normal" style:font-name-complex="Nimbus Roman No9 L2" style:font-weight-complex="normal"/>
    </style:style>
    <style:style style:name="T19" style:family="text">
      <style:text-properties style:font-name="Nimbus Roman No9 L1" fo:font-weight="normal" officeooo:rsid="003747f2" style:font-weight-asian="normal" style:font-name-complex="Nimbus Roman No9 L2" style:font-weight-complex="normal"/>
    </style:style>
    <style:style style:name="T20" style:family="text">
      <style:text-properties officeooo:rsid="00433cf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20">3308</text:span>/20<text:span text:style-name="T3">21</text:span></text:p>
      <text:p text:style-name="P17"><text:span text:style-name="T16">R</text:span><text:span text:style-name="T15">eforço </text:span><text:span text:style-name="T17">urgente </text:span><text:span text:style-name="T15">na sinalização de trânsito e colocação de obstáculos na </text:span><text:span text:style-name="T18">Rua General Cândido Mariano da Silva Rondon</text:span><text:span text:style-name="T15">, </text:span><text:span text:style-name="T16">na </text:span><text:span text:style-name="T15">esquina com a Rua </text:span><text:span text:style-name="T19">São Lourenço do Sul</text:span><text:span text:style-name="T15">, no Bairro </text:span><text:span text:style-name="T19">Rondônia.</text:span></text:p>
      <text:p text:style-name="P9">Solicita-se, após os trâmites regimentais, <text:span text:style-name="T2">que seja enviada</text:span> cópia da presente proposição ao Poder Executivo, para que realize as seguintes providências:</text:p>
      <text:p text:style-name="P7"><text:span text:style-name="T8">Reforço urgente na sinalização de trânsito e colocação de obstáculos na Rua General Cândido Mariano da Silva Rondon, na esquina com a Rua São Lourenço do Sul, no Bairro Rondônia.</text:span></text:p>
      <text:p text:style-name="P8"><text:span text:style-name="T19">Considerando que nest</text:span><text:span text:style-name="T18">a última</text:span><text:span text:style-name="T17"> semana mais um acidente aconteceu neste perigoso cruzamento </text:span><text:span text:style-name="T18">tendo vídeo do fato circulado muito nas redes sociais.</text:span></text:p>
      <text:p text:style-name="P6"/>
      <text:p text:style-name="P10"><text:span text:style-name="T11">Novo Hamburgo, </text:span><text:span text:style-name="T13">27</text:span><text:span text:style-name="T12"> de </text:span><text:span text:style-name="T13">agosto</text:span><text:span text:style-name="T11"> de 20</text:span><text:span text:style-name="T14">21</text:span><text:span text:style-name="T11">.</text:span></text:p>
      <text:p text:style-name="P11">Vereador <text:span text:style-name="T1">Ricardo Ritter</text:span><text:span text:style-name="T4">- Ica</text:span></text:p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4"/>
      <text:p text:style-name="P15"/>
      <text:p text:style-name="P16">Obs.: Redação conforme original do autor.</text:p>
      <text:p text:style-name="P16">/<text:span text:style-name="T1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2f6e6" officeooo:paragraph-rsid="0022f6e6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language>pt-BR</dc:language>
    <meta:editing-cycles>20</meta:editing-cycles>
    <meta:editing-duration>PT37M22S</meta:editing-duration>
    <meta:initial-creator>Alana Jesus</meta:initial-creator>
    <meta:printed-by>Marcelo Silva</meta:printed-by>
    <dc:date>2021-08-27T12:25:39.438881315</dc:date>
    <meta:document-statistic meta:table-count="0" meta:image-count="1" meta:object-count="0" meta:page-count="1" meta:paragraph-count="15" meta:word-count="193" meta:character-count="1183" meta:non-whitespace-character-count="1003"/>
    <meta:user-defined meta:name="Info 1"/>
    <meta:user-defined meta:name="Info 2"/>
    <meta:user-defined meta:name="Info 3"/>
    <meta:user-defined meta:name="Info 4"/>
  </office:meta>
</office:document-meta>
</file>