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1c69c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style:font-name="Nimbus Roman No9 L1" style:font-name-complex="Arial1"/>
    </style:style>
    <style:style style:name="P3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32cea4" officeooo:paragraph-rsid="001c69c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1"/>
    </style:style>
    <style:style style:name="P7" style:family="paragraph" style:parent-style-name="Standard_20__28_user_29_">
      <style:paragraph-properties fo:text-align="justify" style:justify-single-word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style:font-name="Nimbus Roman No9 L1" fo:font-weight="normal" style:font-weight-asian="normal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style:font-name-complex="Arial1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9cm" style:auto-text-indent="false" style:page-number="auto" fo:background-color="transparent" style:punctuation-wrap="hanging" style:writing-mode="lr-tb"/>
      <style:text-properties style:font-name="Nimbus Roman No9 L1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9cm" style:auto-text-indent="false" fo:background-color="transparent" style:punctuation-wrap="hanging" style:writing-mode="lr-tb"/>
      <style:text-properties style:font-name="Nimbus Roman No9 L1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9cm" style:auto-text-indent="false" fo:background-color="transparent" style:punctuation-wrap="hanging" style:writing-mode="lr-tb"/>
      <style:text-properties style:font-name="Nimbus Roman No9 L1" officeooo:paragraph-rsid="001c69c4" fo:hyphenate="false" fo:hyphenation-remain-char-count="2" fo:hyphenation-push-char-count="2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4" style:family="paragraph" style:parent-style-name="Header">
      <style:paragraph-properties fo:text-align="center" style:justify-single-word="false" style:writing-mode="lr-tb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1" style:font-weight-complex="bold"/>
    </style:style>
    <style:style style:name="T3" style:family="text">
      <style:text-properties style:font-name="Nimbus Roman No9 L" fo:font-weight="bold" officeooo:rsid="001c69c4" style:font-weight-asian="bold" style:font-name-complex="Arial1" style:font-weight-complex="bold"/>
    </style:style>
    <style:style style:name="T4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5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6" style:family="text">
      <style:text-properties style:font-name="Nimbus Roman No9 L" style:font-name-asian="Nimbus Roman No9 L2" style:font-name-complex="Nimbus Roman No9 L2"/>
    </style:style>
    <style:style style:name="T7" style:family="text">
      <style:text-properties style:font-name="Nimbus Roman No9 L" style:font-name-complex="Arial1"/>
    </style:style>
    <style:style style:name="T8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Nimbus Roman No9 L" fo:font-size="8pt" style:font-size-asian="8pt" style:font-size-complex="8pt"/>
    </style:style>
    <style:style style:name="T10" style:family="text">
      <style:text-properties style:font-name="Nimbus Roman No9 L" fo:font-size="7pt" style:font-size-asian="7pt" style:font-size-complex="7pt"/>
    </style:style>
    <style:style style:name="T11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2" style:family="text">
      <style:text-properties fo:color="#00000a" style:font-name="Nimbus Roman No9 L" fo:font-size="12pt" fo:language="pt" fo:country="BR" fo:font-weight="bold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13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5" style:family="text">
      <style:text-properties fo:color="#00000a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7" style:family="text">
      <style:text-properties fo:color="#00000a" style:font-name="Nimbus Roman No9 L" style:font-name-asian="Times New Roman" style:font-name-complex="Arial1" style:language-complex="ar" style:country-complex="SA"/>
    </style:style>
    <style:style style:name="T18" style:family="text">
      <style:text-properties fo:color="#00000a" style:font-name="Nimbus Roman No9 L" officeooo:rsid="01c2ab2a" style:font-name-asian="Times New Roman" style:font-name-complex="Arial1" style:language-complex="ar" style:country-complex="SA"/>
    </style:style>
    <style:style style:name="T19" style:family="text">
      <style:text-properties fo:color="#00000a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0" style:family="text">
      <style:text-properties fo:color="#00000a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color="#00000a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a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3" style:family="text">
      <style:text-properties fo:color="#00000a" style:font-name-asian="Times New Roman" style:font-name-complex="Arial1" style:language-complex="ar" style:country-complex="SA"/>
    </style:style>
    <style:style style:name="T24" style:family="text">
      <style:text-properties fo:color="#00000a" officeooo:rsid="01c2ab2a" style:font-name-asian="Times New Roman" style:font-name-complex="Arial1" style:language-complex="ar" style:country-complex="SA"/>
    </style:style>
    <style:style style:name="T25" style:family="text">
      <style:text-properties fo:font-weight="normal" style:font-name-asian="Nimbus Roman No9 L2" style:font-weight-asian="normal" style:font-name-complex="Nimbus Roman No9 L2" style:font-weight-complex="normal"/>
    </style:style>
    <style:style style:name="T26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T27" style:family="text">
      <style:text-properties fo:color="#000000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8" style:family="text">
      <style:text-properties fo:color="#000000" style:text-underline-style="none" style:font-name-asian="Nimbus Roman No9 L2" style:font-name-complex="Nimbus Roman No9 L2"/>
    </style:style>
    <style:style style:name="T29" style:family="text">
      <style:text-properties fo:color="#000000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0" style:family="text">
      <style:text-properties fo:font-weight="bold" style:font-weight-asian="bold" style:font-name-complex="Arial1" style:font-weight-complex="bold"/>
    </style:style>
    <style:style style:name="T31" style:family="text">
      <style:text-properties fo:font-weight="bold" officeooo:rsid="001c69c4" style:font-weight-asian="bold" style:font-name-complex="Arial1" style:font-weight-complex="bold"/>
    </style:style>
    <style:style style:name="T32" style:family="text">
      <style:text-properties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33" style:family="text">
      <style:text-properties style:font-name-asian="Nimbus Roman No9 L2" style:font-name-complex="Nimbus Roman No9 L2"/>
    </style:style>
    <style:style style:name="T34" style:family="text">
      <style:text-properties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0">REQUERIMENTO Nº </text:span><text:span text:style-name="T31">1252</text:span><text:span text:style-name="T30">/2021</text:span></text:p>
      <text:p text:style-name="P8"><text:bookmark-start text:name="__DdeLink__68_1931397716"/><text:span text:style-name="T19">Voto de Congratulações ao atleta Yeltsin Jacques pela medalha de ouro nos 5.000m T11 da modalidade Atletismo</text:span><text:bookmark-start text:name="__DdeLink__79_1672606453"/><text:span text:style-name="T19"> </text:span><text:bookmark-end text:name="__DdeLink__68_1931397716"/><text:bookmark-end text:name="__DdeLink__79_1672606453"/><text:span text:style-name="T19">da Paralimpíada Tóquio 2020.</text:span></text:p>
      <text:p text:style-name="P10"><text:span text:style-name="T25">Considerando que o atleta</text:span><text:span text:style-name="T20"> Yeltsin Jacques <text:s/></text:span><text:span text:style-name="T32">conquistou</text:span><text:span text:style-name="T20"> a <text:s/>medalha de ouro nos 5.000m T11 da modalidade Atletismo.</text:span></text:p>
      <text:p text:style-name="P11"><text:span text:style-name="T20">Considerando que, devido a todo o seu empenho</text:span><text:span text:style-name="T19">, o atleta fez história, servindo de exemplo para as novas gerações, com perseverança e foco, motivo de orgulho e reconhecimento de todos os brasileiros.</text:span></text:p>
      <text:p text:style-name="P11"><text:span text:style-name="T33">Requer-se, após os trâmites regimentais, que seja enviada cópia do presente Voto de Congratulações ao atleta </text:span><text:span text:style-name="T20">Yeltsin Jacques, </text:span><text:span text:style-name="T33">por meio do e-mail</text:span><text:span text:style-name="T28">, </text:span><text:span text:style-name="T29">c</text:span><text:span text:style-name="T28">ongratulando-o </text:span><text:span text:style-name="T21">pela medalha conquistada na Paralimpíada Tóquio 2020.</text:span></text:p>
      <text:p text:style-name="P12"><text:span text:style-name="T21">Solicita-se também, que seja mencionado no corpo do e-mail que o parlamentar signatário solicitou o envio eletrônico desse ofício, para otimizar os processos e reduzir os gastos públicos.</text:span></text:p>
      <text:p text:style-name="P12"><text:span text:style-name="T21"/></text:p>
      <text:p text:style-name="P12"><text:span text:style-name="T33">Novo Hamburgo, </text:span><text:span text:style-name="T19">27</text:span><text:span text:style-name="T33"> de </text:span><text:span text:style-name="T19">agosto</text:span><text:span text:style-name="T33"> de 2021.</text:span></text:p>
      <text:p text:style-name="P6"><text:span text:style-name="T33"><text:tab/><text:tab/><text:tab/><text:tab/><text:tab/><text:tab/><text:tab/><text:tab/><text:tab/></text:span></text:p>
      <text:p text:style-name="P7"/>
      <text:p text:style-name="P7"/>
      <text:p text:style-name="P7"/>
      <text:p text:style-name="P9"/>
      <text:p text:style-name="P2"/>
      <text:p text:style-name="P3"><text:span text:style-name="T34"><text:tab/><text:tab/><text:tab/><text:tab/><text:tab/><text:tab/><text:tab/><text:tab/>Vereador </text:span><text:span text:style-name="T22">Gustavo Finck</text:span></text:p>
      <text:p text:style-name="P3"><text:span text:style-name="T22"/></text:p>
      <text:p text:style-name="P3"><text:span text:style-name="T22"/></text:p>
      <text:p text:style-name="P1">Obs.: Redação conforme original do autor.</text:p>
      <text:p text:style-name="P4"><text:span text:style-name="T23">/</text:span>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8-27T12:40:35.220445176</dc:date>
    <meta:editing-cycles>18</meta:editing-cycles>
    <dc:title>PEDIDO DE PROVIDÊNCIAS</dc:title>
    <meta:editing-duration>PT1H13M54S</meta:editing-duration>
    <meta:generator>LibreOffice/6.1.5.2$Linux_X86_64 LibreOffice_project/10$Build-2</meta:generator>
    <meta:document-statistic meta:table-count="0" meta:image-count="1" meta:object-count="0" meta:page-count="1" meta:paragraph-count="17" meta:word-count="216" meta:character-count="1381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