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2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4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6" style:family="paragraph" style:parent-style-name="Standard_20__28_user_29_" style:master-page-name="">
      <loext:graphic-properties draw:fill="none"/>
      <style:paragraph-properties fo:margin-left="0cm" fo:margin-right="0cm" fo:margin-top="0.3cm" fo:margin-bottom="0.199cm" loext:contextual-spacing="false" fo:text-align="start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style:writing-mode="lr-tb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868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12" style:family="paragraph" style:parent-style-name="Standard">
      <style:paragraph-properties fo:text-align="end" style:justify-single-word="false" fo:orphans="0" fo:widows="0" style:writing-mode="lr-tb"/>
    </style:style>
    <style:style style:name="P13" style:family="paragraph" style:parent-style-name="Standard">
      <style:paragraph-properties fo:text-align="justify" style:justify-single-word="false" fo:orphans="0" fo:widows="0" style:writing-mode="lr-tb"/>
      <style:text-properties style:font-name="Nimbus Roman No9 L1" fo:font-size="12pt" fo:font-weight="normal" officeooo:paragraph-rsid="0005868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04c3ba" style:font-weight-asian="bold" style:font-name-complex="Arial" style:font-weight-complex="bold"/>
    </style:style>
    <style:style style:name="T4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5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6" style:family="text">
      <style:text-properties style:font-name="Nimbus Roman No9 L" style:font-name-asian="Nimbus Roman No9 L2" style:font-name-complex="Nimbus Roman No9 L2"/>
    </style:style>
    <style:style style:name="T7" style:family="text">
      <style:text-properties style:font-name="Nimbus Roman No9 L" officeooo:rsid="0005868c" style:font-name-asian="Nimbus Roman No9 L2" style:font-name-complex="Nimbus Roman No9 L2"/>
    </style:style>
    <style:style style:name="T8" style:family="text">
      <style:text-properties style:font-name="Nimbus Roman No9 L" style:font-name-complex="Arial"/>
    </style:style>
    <style:style style:name="T9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Nimbus Roman No9 L" fo:font-size="8pt" style:font-size-asian="8pt" style:font-size-complex="8pt"/>
    </style:style>
    <style:style style:name="T11" style:family="text">
      <style:text-properties style:font-name="Nimbus Roman No9 L" fo:font-size="7pt" style:font-size-asian="7pt" style:font-size-complex="7pt"/>
    </style:style>
    <style:style style:name="T1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3" style:family="text">
      <style:text-properties fo:color="#00000a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4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6" style:family="text">
      <style:text-properties fo:color="#00000a" style:font-name="Nimbus Roman No9 L" fo:font-size="12pt" fo:language="pt" fo:country="BR" officeooo:rsid="0004e12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7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0" style:family="text">
      <style:text-properties fo:color="#00000a" style:font-name="Nimbus Roman No9 L" fo:language="pt" fo:country="BR" style:font-name-asian="Times New Roman" style:language-asian="pt" style:country-asian="BR" style:language-complex="ar" style:country-complex="SA"/>
    </style:style>
    <style:style style:name="T21" style:family="text">
      <style:text-properties fo:color="#00000a" style:font-name="Nimbus Roman No9 L" fo:language="pt" fo:country="BR" officeooo:rsid="00b17d51" style:font-name-asian="Times New Roman" style:language-asian="pt" style:country-asian="BR" style:language-complex="ar" style:country-complex="S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24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officeooo:rsid="003139e1"/>
    </style:style>
    <style:style style:name="T26" style:family="text">
      <style:text-properties officeooo:rsid="0012ae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3">1257</text:span><text:span text:style-name="T2">/2021</text:span></text:p>
      <text:p text:style-name="P2"><text:span text:style-name="T15">Voto de Congratulações ao atleta Wendell Belarmino pela medalha de ouro nos 50m livre da classe S11</text:span><text:bookmark-start text:name="__DdeLink__79_1672606453"/><text:span text:style-name="T15"> da Natação </text:span><text:bookmark-end text:name="__DdeLink__79_1672606453"/><text:span text:style-name="T15">da Paralimpíada Tóquio 2020.</text:span></text:p>
      <text:p text:style-name="P4"><text:span text:style-name="T4">Considerando que o atleta </text:span><text:bookmark-start text:name="__DdeLink__71_1435896954"/><text:span text:style-name="T14">Wendell Belarmino</text:span><text:bookmark-end text:name="__DdeLink__71_1435896954"/><text:span text:style-name="T14"> </text:span><text:span text:style-name="T5">conquistou </text:span><text:span text:style-name="T14"><text:s/>medalha de ouro nos 50m livre da classe S11 da Natação.</text:span></text:p>
      <text:p text:style-name="P5"><text:span text:style-name="T14">Considerando que, devido a todo o seu empenho</text:span><text:span text:style-name="T15">, o atleta fez história, servindo de exemplo para as novas gerações, com perseverança e foco, motivo de orgulho e reconhecimento de todos os brasileiros.</text:span></text:p>
      <text:p text:style-name="P5"><text:span text:style-name="T6">Requer-se, após os trâmites regimentais, que seja enviada cópia do presente Voto de Congratulações ao atleta </text:span><text:span text:style-name="T14">Wendell Belarmino, </text:span><text:span text:style-name="T6">por meio d</text:span><text:span text:style-name="T7">e</text:span><text:span text:style-name="T6"> e-mail</text:span><text:span text:style-name="T23">, </text:span><text:span text:style-name="T24">c</text:span><text:span text:style-name="T23">ongratulando-o </text:span><text:span text:style-name="T17">pela medalha conquistada na Paralimpíada Tóquio 2020.</text:span></text:p>
      <text:p text:style-name="P5"><text:span text:style-name="T17">Solicita-se, também, que seja mencionado no corpo do e-mail que o parlamentar signatário solicitou o envio eletrônico d</text:span><text:span text:style-name="T18">o</text:span><text:span text:style-name="T17"> ofício, para otimizar os processos e reduzir os gastos públicos.</text:span></text:p>
      <text:p text:style-name="P6"><text:span text:style-name="T6">Novo Hamburgo, </text:span><text:span text:style-name="T15">2</text:span><text:span text:style-name="T16">7</text:span><text:span text:style-name="T6"> de </text:span><text:span text:style-name="T15">agosto</text:span><text:span text:style-name="T6"> de 2021.</text:span></text:p>
      <text:p text:style-name="P1"/>
      <text:p text:style-name="P3"/>
      <text:p text:style-name="P11"/>
      <text:p text:style-name="P12"><text:span text:style-name="T8"><text:tab/><text:tab/><text:tab/><text:tab/><text:tab/><text:tab/><text:tab/><text:tab/>Vereador </text:span><text:span text:style-name="T19">Gustavo Finck</text:span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0">Obs.: <text:span text:style-name="T25">R</text:span>edação conforme original d<text:span text:style-name="T26">o</text:span> autor.</text:p>
      <text:p text:style-name="P13"><text:span text:style-name="T20">/</text:span>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27T12:45:54.709109058</dc:date>
    <meta:editing-cycles>16</meta:editing-cycles>
    <dc:title>PEDIDO DE PROVIDÊNCIAS</dc:title>
    <meta:editing-duration>PT53M54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19" meta:character-count="1374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