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2bb87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2bb87" officeooo:paragraph-rsid="0112bb8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2bb87" officeooo:paragraph-rsid="0112bb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0f0bc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5255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b1f9f"/>
    </style:style>
    <style:style style:name="T14" style:family="text">
      <style:text-properties officeooo:rsid="00fdb074"/>
    </style:style>
    <style:style style:name="T15" style:family="text">
      <style:text-properties officeooo:rsid="011525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15">3313/2021</text:span></text:p>
      <text:p text:style-name="P17">Recolhimento de galhos na Rua do Bosque, em frente ao n<text:span text:style-name="T15">º </text:span>1288, no Bairro Boa Saúde.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9">Recolhimento de galhos na Rua do Bosque, em frente ao nº 1288, no Bairro Boa Saúde.</text:p>
      <text:p text:style-name="P13"/>
      <text:p text:style-name="P12">Novo Hamburgo, <text:span text:style-name="T13">27 de agosto</text:span> 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Obs.</text:span>: <text:span text:style-name="T9">R</text:span>edação conforme <text:span text:style-name="T5">o </text:span>original d<text:span text:style-name="T14">o</text:span> autor. </text:p>
      <text:p text:style-name="P15"><text:span text:style-name="Strong_20_Emphasis"><text:span text:style-name="T4">/</text:span></text:span><text:span text:style-name="Strong_20_Emphasis"><text:span text:style-name="T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7T13:19:46.540303485</dc:date>
    <meta:editing-duration>PT9H36M38S</meta:editing-duration>
    <meta:editing-cycles>131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2" meta:character-count="804" meta:non-whitespace-character-count="674"/>
  </office:meta>
</office:document-meta>
</file>