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officeooo:paragraph-rsid="003bb50b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f420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f420c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f420c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f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25b2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5b1b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32ed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325b27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a6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423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325b2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3" fo:font-size="12pt" fo:language="pt" fo:country="BR" fo:font-weight="normal" officeooo:rsid="003a6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037da5b"/>
    </style:style>
    <style:style style:name="T41" style:family="text">
      <style:text-properties style:text-underline-style="none" officeooo:rsid="00194444"/>
    </style:style>
    <style:style style:name="T42" style:family="text">
      <style:text-properties style:text-underline-style="none" officeooo:rsid="00325b27" style:font-name-complex="Nimbus Roman No9 L"/>
    </style:style>
    <style:style style:name="T43" style:family="text">
      <style:text-properties officeooo:rsid="0025ed51"/>
    </style:style>
    <style:style style:name="T44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font-name="Nimbus Roman No9 L3" fo:font-size="12pt" fo:language="pt" fo:country="BR" fo:font-style="normal" style:text-underline-style="none" fo:font-weight="normal" officeooo:rsid="003a61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officeooo:rsid="0035b1bc"/>
    </style:style>
    <style:style style:name="T48" style:family="text">
      <style:text-properties officeooo:rsid="00389106"/>
    </style:style>
    <style:style style:name="T49" style:family="text">
      <style:text-properties officeooo:rsid="003a6188"/>
    </style:style>
    <style:style style:name="T50" style:family="text">
      <style:text-properties officeooo:rsid="0025ed51" style:font-name-complex="Nimbus Roman No9 L"/>
    </style:style>
    <style:style style:name="T51" style:family="text">
      <style:text-properties style:font-name="Nimbus Roman No9 L3" fo:font-size="12pt" fo:font-weight="normal" style:font-size-asian="12pt" style:font-weight-asian="normal" style:font-name-complex="Nimbus Roman No9 L" style:font-size-complex="12pt" style:font-weight-complex="normal"/>
    </style:style>
    <style:style style:name="T52" style:family="text">
      <style:text-properties officeooo:rsid="00432edb"/>
    </style:style>
    <style:style style:name="T53" style:family="text">
      <style:text-properties officeooo:rsid="00461f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48">º 1271</text:span>/20<text:span text:style-name="T47">21</text:span></text:p>
      <text:p text:style-name="P18"><text:span text:style-name="T52">Voto de </text:span>Congratulações à<text:span text:style-name="T40"> </text:span><text:span text:style-name="T42">EMEF Harry Roth</text:span><text:span text:style-name="T41"> </text:span>pel<text:span text:style-name="T43">a passagem de seu </text:span><text:span text:style-name="T50">trigésimo primeiro</text:span><text:span text:style-name="T43"> anivers</text:span>ário.</text:p>
      <text:p text:style-name="P15"><text:span text:style-name="T28">C</text:span><text:span text:style-name="T27">onsiderando que a </text:span><text:span text:style-name="T38">EMEF Harry Roth</text:span><text:span text:style-name="T37">,</text:span><text:span text:style-name="T36"> </text:span><text:span text:style-name="T29">completa</text:span><text:span text:style-name="T30"> </text:span><text:span text:style-name="T31">neste mês de </text:span><text:span text:style-name="T34">s</text:span><text:span text:style-name="T32">etembro</text:span><text:span text:style-name="T29"> seu </text:span><text:span text:style-name="T33"><text:s/></text:span><text:span text:style-name="T35">trigésimo primeiro</text:span><text:span text:style-name="T29"> an</text:span><text:span text:style-name="T31">iversário</text:span><text:span text:style-name="T29"> de fundação. </text:span></text:p>
      <text:p text:style-name="P10"/>
      <text:p text:style-name="P14"><text:span text:style-name="T3">Considerando </text:span><text:span text:style-name="T4">a competência</text:span><text:span text:style-name="T3"> da </text:span><text:span text:style-name="T12">EMEF Harry Roth</text:span><text:span text:style-name="T11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10">à</text:span><text:span text:style-name="T7"> </text:span><text:span text:style-name="T3">comunidade, sempre valorizando a família e a capacitação do ser humano</text:span><text:span text:style-name="T9">.</text:span></text:p>
      <text:p text:style-name="P12"/>
      <text:p text:style-name="P10"><text:span text:style-name="T19">Considerando, enfim, todo o empenho, dedicação e profissionalismo, parabenizo a escola, </text:span><text:span text:style-name="T20">que se faz </text:span><text:span text:style-name="T19">merecedora desta homenagem.</text:span></text:p>
      <text:p text:style-name="P13"/>
      <text:p text:style-name="P11"><text:span text:style-name="T44">D</text:span><text:span text:style-name="T45">essa forma, requer-se que seja </text:span><text:span text:style-name="T21">consignado em Ata Voto de Congratulações </text:span><text:span text:style-name="T22">à</text:span><text:span text:style-name="T21"> <text:s/></text:span><text:span text:style-name="T26">EMEF Harry Roth</text:span><text:span text:style-name="T25">,</text:span><text:span text:style-name="T21"> e seja oficiado </text:span><text:span text:style-name="T24">à</text:span><text:span text:style-name="T21"> homenagead</text:span><text:span text:style-name="T23">a</text:span><text:span text:style-name="T21">, com as congratulações em nome desta Casa Legislativa. </text:span></text:p>
      <text:p text:style-name="P20"><text:span text:style-name="T13">Novo Hamburgo, </text:span><text:span text:style-name="T18">3</text:span><text:span text:style-name="T17">1</text:span><text:span text:style-name="T14"> </text:span><text:span text:style-name="T15">de </text:span><text:span text:style-name="T18">agost</text:span><text:span text:style-name="T17">o</text:span><text:span text:style-name="T13"> de 20</text:span><text:span text:style-name="T16">2</text:span><text:span text:style-name="T17">1.</text:span></text:p>
      <text:p text:style-name="P8"><text:span text:style-name="T17"/></text:p>
      <text:p text:style-name="P8"><text:span text:style-name="T17"/></text:p>
      <text:p text:style-name="P7"><text:span text:style-name="T13"><text:tab/><text:tab/><text:tab/><text:tab/><text:tab/><text:tab/> <text:s text:c="13"/></text:span>Vereador <text:span text:style-name="T49">Vladi Lourenço</text:span></text:p>
      <text:p text:style-name="P7"/>
      <text:p text:style-name="P17"/>
      <text:p text:style-name="P7"/>
      <text:p text:style-name="P9"><text:span text:style-name="T46"/></text:p>
      <text:p text:style-name="P22">Obs.: redação conforme original do autor.</text:p>
      <text:p text:style-name="P16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31T16:41:35.507220421</dc:date>
    <meta:print-date>2016-10-24T11:21:00</meta:print-date>
    <meta:editing-cycles>37</meta:editing-cycles>
    <meta:editing-duration>PT5H28M9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00" meta:character-count="1295" meta:non-whitespace-character-count="1085"/>
  </office:meta>
</office:document-meta>
</file>