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176ccc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3cbdb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76ccc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3cbdb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0ef22b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6cc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76ccc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6" style:family="text">
      <style:text-properties style:font-name="Nimbus Roman No9 L" fo:font-weight="normal" officeooo:rsid="0013cbdb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0ef22b" style:font-name-asian="Nimbus Roman No9 L2" style:font-name-complex="Nimbus Roman No9 L2"/>
    </style:style>
    <style:style style:name="T10" style:family="text">
      <style:text-properties style:font-name="Nimbus Roman No9 L" officeooo:rsid="0013cbdb" style:font-name-asian="Nimbus Roman No9 L2" style:font-name-complex="Nimbus Roman No9 L2"/>
    </style:style>
    <style:style style:name="T11" style:family="text">
      <style:text-properties style:font-name="Nimbus Roman No9 L" style:font-name-complex="Arial"/>
    </style:style>
    <style:style style:name="T12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10601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3cbd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76cc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13cbdb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176cc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5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6" style:family="text">
      <style:text-properties fo:color="#000000" style:font-name="Nimbus Roman No9 L" style:text-underline-style="none" officeooo:rsid="0013cbdb" style:font-name-asian="Nimbus Roman No9 L2" style:font-name-complex="Nimbus Roman No9 L2"/>
    </style:style>
    <style:style style:name="T27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officeooo:rsid="007777a2"/>
    </style:style>
    <style:style style:name="T29" style:family="text">
      <style:text-properties officeooo:rsid="0056ac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4">1276</text:span><text:span text:style-name="T3">/2021</text:span></text:p>
      <text:p text:style-name="P15"><text:span text:style-name="T12">Voto de Congratulações a</text:span><text:span text:style-name="T16">o</text:span><text:span text:style-name="T12"> atleta </text:span><text:span text:style-name="T16">Renê Campos Pereira,</text:span><text:span text:style-name="T12"> </text:span><text:span text:style-name="T14">que</text:span><text:span text:style-name="T12"> conquistou a medalha de </text:span><text:span text:style-name="T16">bronze</text:span><text:span text:style-name="T12"> </text:span><text:span text:style-name="T14">no </text:span><text:span text:style-name="T16">Remo</text:span><text:span text:style-name="T15">, na</text:span><text:span text:style-name="T14"> Paralimp</text:span><text:span text:style-name="T17">í</text:span><text:span text:style-name="T14">ada de Tóquio. </text:span></text:p>
      <text:p text:style-name="P14"><text:span text:style-name="T5">Considerando que </text:span><text:span text:style-name="T6">o</text:span><text:span text:style-name="T13"> atleta </text:span><text:span text:style-name="T16">Renê Campos Pereira</text:span><text:span text:style-name="T13"> conquistou </text:span><text:span text:style-name="T16">a medalha de bronze no single skiff PR1 masculino, prova para atletas com função mínima ou nenhuma função de tronco,</text:span><text:span text:style-name="T13"> </text:span><text:span text:style-name="T17">na</text:span><text:span text:style-name="T14"> Paralimp</text:span><text:span text:style-name="T17">í</text:span><text:span text:style-name="T14">ada de Tóquio.</text:span></text:p>
      <text:p text:style-name="P18"><text:span text:style-name="T12">Considerando que, devido a todo o seu empenho</text:span><text:span text:style-name="T18">, </text:span><text:span text:style-name="T19">o</text:span><text:span text:style-name="T18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o</text:span><text:span text:style-name="T9"> </text:span><text:span text:style-name="T7">atleta </text:span><text:span text:style-name="T16">Renê Campos Pereira</text:span><text:span text:style-name="T13">,</text:span><text:span text:style-name="T12"> </text:span><text:span text:style-name="T7">por meio d</text:span><text:span text:style-name="T8">e</text:span><text:span text:style-name="T7"> e-mail</text:span><text:span text:style-name="T25">, </text:span><text:span text:style-name="T27">c</text:span><text:span text:style-name="T25">ongratulando-</text:span><text:span text:style-name="T26">o</text:span><text:span text:style-name="T25"> </text:span><text:span text:style-name="T21">pela medalha </text:span><text:span text:style-name="T23">de bronze</text:span><text:span text:style-name="T21"> conquistada na Paralimpíada Tóquio 2020.</text:span></text:p>
      <text:p text:style-name="P13"><text:span text:style-name="T21">Solicita-se, também, que seja mencionado no corpo do e-mail que o parlamentar signatário solicitou o envio eletrônico d</text:span><text:span text:style-name="T22">o</text:span><text:span text:style-name="T21"> ofício, para otimizar os processos e reduzir os gastos públicos.</text:span></text:p>
      <text:p text:style-name="P13"><text:span text:style-name="T7">Novo Hamburgo, </text:span><text:span text:style-name="T20">1º de setembro</text:span><text:span text:style-name="T7"> de 2021.</text:span></text:p>
      <text:p text:style-name="P10"/>
      <text:p text:style-name="P11"/>
      <text:p text:style-name="P3"/>
      <text:p text:style-name="P4"><text:span text:style-name="T11"><text:tab/><text:tab/><text:tab/><text:tab/><text:tab/><text:tab/><text:tab/><text:tab/>Vereador </text:span><text:span text:style-name="T24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>Obs.: <text:span text:style-name="T28">R</text:span>edação conforme <text:span text:style-name="T29">o </text:span>original do autor.</text:p>
      <text:p text:style-name="P6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8-31T15:37:32.719606401</meta:print-date>
    <dc:date>2021-09-01T17:44:32.243412031</dc:date>
    <meta:editing-cycles>24</meta:editing-cycles>
    <dc:title>PEDIDO DE PROVIDÊNCIAS</dc:title>
    <meta:editing-duration>PT2H53M46S</meta:editing-duration>
    <meta:generator>LibreOffice/5.2.7.2$Linux_X86_64 LibreOffice_project/20m0$Build-2</meta:generator>
    <meta:printed-by>Caroline Rodrigues</meta:printed-by>
    <dc:creator>Simara Cecatto</dc:creator>
    <meta:document-statistic meta:table-count="0" meta:image-count="1" meta:object-count="0" meta:page-count="1" meta:paragraph-count="16" meta:word-count="234" meta:character-count="1464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