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dbc462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e2fe2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dbc46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e2fe2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1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1c6b779"/>
    </style:style>
    <style:style style:name="T1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e2fe23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e55158" style:font-size-asian="12pt" style:font-weight-asian="normal" style:font-size-complex="12pt" style:font-weight-complex="normal"/>
    </style:style>
    <style:style style:name="T19" style:family="text">
      <style:text-properties officeooo:rsid="01dbc462"/>
    </style:style>
    <style:style style:name="T20" style:family="text">
      <style:text-properties officeooo:rsid="01e2fe23"/>
    </style:style>
    <style:style style:name="T21" style:family="text">
      <style:text-properties officeooo:rsid="01e551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1">3373</text:span>/<text:span text:style-name="T3">2021</text:span></text:p>
      <text:list xml:id="list3782239187" text:style-name="L1">
        <text:list-header>
          <text:p text:style-name="P16"><text:span text:style-name="T20">Recolhimento de galhos na Rua Londres, </text:span><text:span text:style-name="T12">nº</text:span><text:span text:style-name="T19"> 221, no Bairro Canudos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1348143912788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1">Recolhimento de galhos na Rua Londres, </text:span><text:span text:style-name="T9">nº</text:span><text:span text:style-name="T10"> 221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4"><text:tab/><text:tab/>Novo Hamburgo, </text:span><text:span text:style-name="T18">1º</text:span><text:span text:style-name="T15"> de </text:span><text:span text:style-name="T18">s</text:span><text:span text:style-name="T17">etembro</text:span><text:span text:style-name="T15"> </text:span><text:span text:style-name="T16">de 2021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0T10:16:25.986000000</meta:print-date>
    <meta:document-statistic meta:table-count="0" meta:image-count="1" meta:object-count="0" meta:page-count="1" meta:paragraph-count="14" meta:word-count="134" meta:character-count="821" meta:non-whitespace-character-count="6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