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dbc462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1dc8c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dea29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de114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ea29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de114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dea29a" style:font-size-asian="12pt" style:font-weight-asian="normal" style:font-size-complex="12pt" style:font-weight-complex="normal"/>
    </style:style>
    <style:style style:name="T25" style:family="text">
      <style:text-properties officeooo:rsid="01dbc462"/>
    </style:style>
    <style:style style:name="T26" style:family="text">
      <style:text-properties officeooo:rsid="01dea2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6">3375</text:span>/<text:span text:style-name="T3">2021</text:span></text:p>
      <text:list xml:id="list1051394875" text:style-name="L1">
        <text:list-header>
          <text:p text:style-name="P7"><text:span text:style-name="T25">Troca de lâmpada na Rua América, </text:span><text:span text:style-name="T18">nº</text:span><text:span text:style-name="T25"> 869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628175274554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3"><text:s/><text:tab/><text:tab/></text:span><text:span text:style-name="T15">Troca de </text:span><text:span text:style-name="T16">l</text:span><text:span text:style-name="T15">âmpada na Rua América, </text:span><text:span text:style-name="T14">nº</text:span><text:span text:style-name="T15"> 86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1º</text:span><text:span text:style-name="T10"> de </text:span><text:span text:style-name="T11">setembro</text:span><text:span text:style-name="T10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4" meta:character-count="810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