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6ce04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71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b74" officeooo:paragraph-rsid="005a7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bb74" officeooo:paragraph-rsid="0056c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5a712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5d3c5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d3c5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officeooo:rsid="0054d787"/>
    </style:style>
    <style:style style:name="T7" style:family="text">
      <style:text-properties officeooo:rsid="00566224"/>
    </style:style>
    <style:style style:name="T8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662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d3c5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c231c"/>
    </style:style>
    <style:style style:name="T12" style:family="text">
      <style:text-properties officeooo:rsid="005d3c58"/>
    </style:style>
    <style:style style:name="T13" style:family="text">
      <style:text-properties officeooo:rsid="00604e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382</text:span>/20<text:span text:style-name="T5">21</text:span></text:p>
      <text:p text:style-name="P10">Recolhimento de galhos na <text:span text:style-name="T7">Rua Rosalina Gerhardt, próximo ao nº 54, no Bairro São Jorge.</text:span>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<text:span text:style-name="T8">Recolhimento de galhos na </text:span><text:span text:style-name="T9">Rua </text:span><text:span text:style-name="T10">Rosalina Gerhardt</text:span><text:span text:style-name="T9">, próximo ao nº </text:span><text:span text:style-name="T10">54</text:span><text:span text:style-name="T9">, no Bairro </text:span><text:span text:style-name="T10">São Jorge</text:span><text:span text:style-name="T9">.</text:span><text:span text:style-name="T8"> </text:span></text:p>
      <text:p text:style-name="P11">Novo Hamburgo, <text:span text:style-name="T13">1º de setembro </text:span>de 20<text:span text:style-name="T5">21.</text:span></text:p>
      <text:p text:style-name="P7"/>
      <text:p text:style-name="P8">Vereador<text:span text:style-name="T4"> Darlan Oliveira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<text:span text:style-name="T3">R</text:span>edação conforme original d<text:span text:style-name="T6">o</text:span> autor.</text:p>
      <text:p text:style-name="P5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04ef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819cm" fo:margin-bottom="0.824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635cm" draw:z-index="0"><draw:image xlink:href="Pictures/10000000000000BC000001148C23EAFF2B46031A.png" xlink:type="simple" xlink:show="embed" xlink:actuate="onLoad" loext:mime-type="image/png"/></draw:frame></text:p>
        <text:p text:style-name="MP1">CÂMARA MUNICIPAL DE NOVO HAMBURGO</text:p>
        <text:p text:style-name="MP2">ESTADO DO RIO GRANDE DO SU<text:span text:style-name="MT1">L</text:span>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2T16:02:24.876000000</meta:print-date>
    <meta:document-statistic meta:table-count="0" meta:image-count="1" meta:object-count="0" meta:page-count="1" meta:paragraph-count="14" meta:word-count="141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