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2" style:font-name-complex="Nimbus Roman No9 L2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1a5ca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1b27a5" fo:hyphenate="false" fo:hyphenation-remain-char-count="2" fo:hyphenation-push-char-count="2"/>
    </style:style>
    <style:style style:name="P14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1b27a5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013f7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7" style:family="paragraph" style:parent-style-name="Standard">
      <style:paragraph-properties fo:text-align="justify" style:justify-single-word="false" fo:orphans="0" fo:widows="0" style:writing-mode="lr-tb"/>
      <style:text-properties fo:color="#00000a" style:font-name="Nimbus Roman No9 L1" fo:font-size="12pt" fo:language="pt" fo:country="BR" fo:font-weight="normal" officeooo:rsid="00b17d51" officeooo:paragraph-rsid="002013f7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013f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7106a" style:font-weight-asian="bold" style:font-name-complex="Arial" style:font-weight-complex="bold"/>
    </style:style>
    <style:style style:name="T5" style:family="text">
      <style:text-properties style:font-name="Nimbus Roman No9 L" fo:font-weight="bold" officeooo:rsid="001f96b7" style:font-weight-asian="bold" style:font-name-complex="Arial" style:font-weight-complex="bold"/>
    </style:style>
    <style:style style:name="T6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7" style:family="text">
      <style:text-properties style:font-name="Nimbus Roman No9 L" style:font-name-asian="Nimbus Roman No9 L2" style:font-name-complex="Nimbus Roman No9 L2"/>
    </style:style>
    <style:style style:name="T8" style:family="text">
      <style:text-properties style:font-name="Nimbus Roman No9 L" officeooo:rsid="0005868c" style:font-name-asian="Nimbus Roman No9 L2" style:font-name-complex="Nimbus Roman No9 L2"/>
    </style:style>
    <style:style style:name="T9" style:family="text">
      <style:text-properties style:font-name="Nimbus Roman No9 L" officeooo:rsid="0011a5ca" style:font-name-asian="Nimbus Roman No9 L2" style:font-name-complex="Nimbus Roman No9 L2"/>
    </style:style>
    <style:style style:name="T10" style:family="text">
      <style:text-properties style:font-name="Nimbus Roman No9 L" officeooo:rsid="00185d16" style:font-name-asian="Nimbus Roman No9 L2" style:font-name-complex="Nimbus Roman No9 L2"/>
    </style:style>
    <style:style style:name="T11" style:family="text">
      <style:text-properties style:font-name="Nimbus Roman No9 L" officeooo:rsid="002013f7" style:font-name-asian="Nimbus Roman No9 L2" style:font-name-complex="Nimbus Roman No9 L2"/>
    </style:style>
    <style:style style:name="T12" style:family="text">
      <style:text-properties style:font-name="Nimbus Roman No9 L" style:font-name-complex="Arial"/>
    </style:style>
    <style:style style:name="T13" style:family="text">
      <style:text-properties fo:color="#00000a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fo:font-weight="normal" officeooo:rsid="0007106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0ef22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11a5c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14dee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185d1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1b27a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1f96b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2" style:family="text">
      <style:text-properties fo:color="#00000a" style:font-name="Nimbus Roman No9 L" fo:font-size="12pt" fo:language="pt" fo:country="BR" officeooo:rsid="001b27a5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3" style:family="text">
      <style:text-properties fo:color="#00000a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" fo:font-size="12pt" fo:language="pt" fo:country="BR" style:text-underline-style="none" fo:font-weight="normal" officeooo:rsid="001b27a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8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T29" style:family="text">
      <style:text-properties fo:color="#000000" style:font-name="Nimbus Roman No9 L" style:text-underline-style="none" officeooo:rsid="001b27a5" style:font-name-asian="Nimbus Roman No9 L2" style:font-name-complex="Nimbus Roman No9 L2"/>
    </style:style>
    <style:style style:name="T30" style:family="text">
      <style:text-properties fo:color="#000000" style:font-name="Nimbus Roman No9 L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1" style:family="text">
      <style:text-properties officeooo:rsid="007777a2"/>
    </style:style>
    <style:style style:name="T32" style:family="text">
      <style:text-properties officeooo:rsid="0056ac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Nº </text:span><text:span text:style-name="T5">1287</text:span><text:span text:style-name="T3">/2021</text:span></text:p>
      <text:p text:style-name="P14"><text:span text:style-name="T13">Voto de Congratulações </text:span><text:span text:style-name="T20">à</text:span><text:span text:style-name="T18"> </text:span><text:span text:style-name="T13">atleta </text:span><text:span text:style-name="T15">Mariana Gesteira Ribeiro, </text:span><text:span text:style-name="T19">que conquistou a medalha de </text:span><text:span text:style-name="T15">bronze </text:span><text:span text:style-name="T19">nos</text:span><text:span text:style-name="T15"> 100 metros livre da classe S9, </text:span><text:span text:style-name="T16">na</text:span><text:span text:style-name="T15"> Paralimp</text:span><text:span text:style-name="T20">í</text:span><text:span text:style-name="T15">ada de Tóquio. </text:span></text:p>
      <text:p text:style-name="P13"><text:span text:style-name="T6">Considerando que </text:span><text:span text:style-name="T15">a</text:span><text:span text:style-name="T18"> </text:span><text:span text:style-name="T15">atleta Mariana Gesteira Ribeiro</text:span><text:span text:style-name="T19"> conquistou a medalha de </text:span><text:span text:style-name="T15">bronze na final feminina dos 100 metros livre da classe S9 (a nona entre as 10 para deficientes funcionais) </text:span><text:span text:style-name="T16">na</text:span><text:span text:style-name="T15"> Paralimp</text:span><text:span text:style-name="T20">í</text:span><text:span text:style-name="T15">ada de Tóquio. </text:span></text:p>
      <text:p text:style-name="P11"><text:span text:style-name="T14"><text:tab/><text:tab/></text:span><text:span text:style-name="T13">Considerando que, devido a todo o seu empenho</text:span><text:span text:style-name="T21">, </text:span><text:span text:style-name="T22">a</text:span><text:span text:style-name="T21"> atleta fez história, servindo de exemplo para as novas gerações, com perseverança e foco, motivo de orgulho e reconhecimento de todos os brasileiros.</text:span></text:p>
      <text:p text:style-name="P12"><text:span text:style-name="T7">Requer-se, após os trâmites regimentais, que seja enviada cópia do presente Voto de Congratulações </text:span><text:span text:style-name="T10">a</text:span><text:span text:style-name="T7"> atleta </text:span><text:span text:style-name="T19">Mariana Gesteira Ribeiro</text:span><text:span text:style-name="T14">,</text:span><text:span text:style-name="T13"> </text:span><text:span text:style-name="T7">por meio d</text:span><text:span text:style-name="T8">e</text:span><text:span text:style-name="T7"> e-mail</text:span><text:span text:style-name="T28">, </text:span><text:span text:style-name="T30">c</text:span><text:span text:style-name="T28">ongratulando-</text:span><text:span text:style-name="T29">a</text:span><text:span text:style-name="T28"> </text:span><text:span text:style-name="T23">pela medalha </text:span><text:span text:style-name="T25">de </text:span><text:span text:style-name="T26">bronze</text:span><text:span text:style-name="T23"> conquistada na Paralimpíada Tóquio 2020.</text:span></text:p>
      <text:p text:style-name="P15"><text:span text:style-name="T23">Solicita-se, também, que seja mencionado no corpo do e-mail que o parlamentar signatário solicitou o envio eletrônico d</text:span><text:span text:style-name="T24">o</text:span><text:span text:style-name="T23"> ofício, para otimizar os processos e reduzir os gastos públicos.</text:span></text:p>
      <text:p text:style-name="P15"><text:span text:style-name="T7">Novo Hamburgo, </text:span><text:span text:style-name="T11">1º</text:span><text:span text:style-name="T9"> de </text:span><text:span text:style-name="T11">s</text:span><text:span text:style-name="T9">etembro </text:span><text:span text:style-name="T7">de 2021.</text:span></text:p>
      <text:p text:style-name="P9"/>
      <text:p text:style-name="P10"/>
      <text:p text:style-name="P3"/>
      <text:p text:style-name="P4"><text:span text:style-name="T12"><text:tab/><text:tab/><text:tab/><text:tab/><text:tab/><text:tab/><text:tab/><text:tab/>Vereador </text:span><text:span text:style-name="T27">Gustavo Finc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ext:p text:style-name="P18"/>
      <text:p text:style-name="P18">Obs.: <text:span text:style-name="T31">R</text:span>edação conforme <text:span text:style-name="T32">o </text:span>original do autor.</text:p>
      <text:p text:style-name="P17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1T13:37:50.492460344</meta:print-date>
    <dc:date>2021-09-01T18:05:43.909296095</dc:date>
    <meta:editing-cycles>29</meta:editing-cycles>
    <dc:title>PEDIDO DE PROVIDÊNCIAS</dc:title>
    <meta:editing-duration>PT4H30M1S</meta:editing-duration>
    <meta:generator>LibreOffice/6.1.5.2$Linux_X86_64 LibreOffice_project/10$Build-2</meta:generator>
    <meta:printed-by>Caroline Rodrigues</meta:printed-by>
    <meta:document-statistic meta:table-count="0" meta:image-count="1" meta:object-count="0" meta:page-count="1" meta:paragraph-count="16" meta:word-count="241" meta:character-count="1510" meta:non-whitespace-character-count="12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