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fo:font-weight="normal" officeooo:rsid="00b17d5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14dee8" fo:hyphenate="false" fo:hyphenation-remain-char-count="2" fo:hyphenation-push-char-count="2"/>
    </style:style>
    <style:style style:name="P14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14dee8"/>
    </style:style>
    <style:style style:name="P15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6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18a111" officeooo:paragraph-rsid="0018a111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8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173692" fo:hyphenate="false" fo:hyphenation-remain-char-count="2" fo:hyphenation-push-char-count="2"/>
    </style:style>
    <style:style style:name="P19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18ae5f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07106a" style:font-weight-asian="bold" style:font-name-complex="Arial" style:font-weight-complex="bold"/>
    </style:style>
    <style:style style:name="T5" style:family="text">
      <style:text-properties style:font-name="Nimbus Roman No9 L" fo:font-weight="bold" officeooo:rsid="00173692" style:font-weight-asian="bold" style:font-name-complex="Arial" style:font-weight-complex="bold"/>
    </style:style>
    <style:style style:name="T6" style:family="text">
      <style:text-properties style:font-name="Nimbus Roman No9 L" fo:font-weight="normal" style:font-name-asian="Nimbus Roman No9 L1" style:font-weight-asian="normal" style:font-name-complex="Nimbus Roman No9 L1" style:font-weight-complex="normal"/>
    </style:style>
    <style:style style:name="T7" style:family="text">
      <style:text-properties style:font-name="Nimbus Roman No9 L" fo:font-weight="normal" officeooo:rsid="0014dee8" style:font-name-asian="Nimbus Roman No9 L1" style:font-weight-asian="normal" style:font-name-complex="Nimbus Roman No9 L1" style:font-weight-complex="normal"/>
    </style:style>
    <style:style style:name="T8" style:family="text">
      <style:text-properties style:font-name="Nimbus Roman No9 L" style:font-name-asian="Nimbus Roman No9 L1" style:font-name-complex="Nimbus Roman No9 L1"/>
    </style:style>
    <style:style style:name="T9" style:family="text">
      <style:text-properties style:font-name="Nimbus Roman No9 L" officeooo:rsid="0005868c" style:font-name-asian="Nimbus Roman No9 L1" style:font-name-complex="Nimbus Roman No9 L1"/>
    </style:style>
    <style:style style:name="T10" style:family="text">
      <style:text-properties style:font-name="Nimbus Roman No9 L" officeooo:rsid="000ef22b" style:font-name-asian="Nimbus Roman No9 L1" style:font-name-complex="Nimbus Roman No9 L1"/>
    </style:style>
    <style:style style:name="T11" style:family="text">
      <style:text-properties style:font-name="Nimbus Roman No9 L" officeooo:rsid="0011a5ca" style:font-name-asian="Nimbus Roman No9 L1" style:font-name-complex="Nimbus Roman No9 L1"/>
    </style:style>
    <style:style style:name="T12" style:family="text">
      <style:text-properties style:font-name="Nimbus Roman No9 L" officeooo:rsid="00173692" style:font-name-asian="Nimbus Roman No9 L1" style:font-name-complex="Nimbus Roman No9 L1"/>
    </style:style>
    <style:style style:name="T13" style:family="text">
      <style:text-properties style:font-name="Nimbus Roman No9 L" officeooo:rsid="0018ae5f" style:font-name-asian="Nimbus Roman No9 L1" style:font-name-complex="Nimbus Roman No9 L1"/>
    </style:style>
    <style:style style:name="T14" style:family="text">
      <style:text-properties style:font-name="Nimbus Roman No9 L" style:font-name-complex="Arial"/>
    </style:style>
    <style:style style:name="T15" style:family="text">
      <style:text-properties fo:color="#00000a" style:font-name="Nimbus Roman No9 L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07106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0ef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11a5c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14dee8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fo:font-weight="normal" officeooo:rsid="0017369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anguage="pt" fo:country="BR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2" style:family="text">
      <style:text-properties fo:color="#00000a" style:font-name="Nimbus Roman No9 L" fo:font-size="12pt" fo:language="pt" fo:country="BR" officeooo:rsid="0014dee8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3" style:family="text">
      <style:text-properties fo:color="#00000a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" fo:font-size="12pt" fo:language="pt" fo:country="BR" style:text-underline-style="none" fo:font-weight="normal" officeooo:rsid="0005868c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fo:color="#00000a" style:font-name="Nimbus Roman No9 L" fo:font-size="12pt" fo:language="pt" fo:country="BR" style:text-underline-style="none" fo:font-weight="normal" officeooo:rsid="000ef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fo:color="#00000a" style:font-name="Nimbus Roman No9 L" fo:font-size="12pt" fo:language="pt" fo:country="BR" style:text-underline-style="none" fo:font-weight="normal" officeooo:rsid="0011a5c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8" style:family="text">
      <style:text-properties fo:color="#000000" style:font-name="Nimbus Roman No9 L" style:text-underline-style="none" style:font-name-asian="Nimbus Roman No9 L1" style:font-name-complex="Nimbus Roman No9 L1"/>
    </style:style>
    <style:style style:name="T29" style:family="text">
      <style:text-properties fo:color="#000000" style:font-name="Nimbus Roman No9 L" style:text-underline-style="none" officeooo:rsid="0014dee8" style:font-name-asian="Nimbus Roman No9 L1" style:font-name-complex="Nimbus Roman No9 L1"/>
    </style:style>
    <style:style style:name="T30" style:family="text">
      <style:text-properties fo:color="#000000" style:font-name="Nimbus Roman No9 L" fo:font-size="12pt" fo:language="pt" fo:country="BR" style:text-underline-style="none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31" style:family="text">
      <style:text-properties style:font-name-asian="Nimbus Roman No9 L1" style:font-name-complex="Nimbus Roman No9 L1"/>
    </style:style>
    <style:style style:name="T32" style:family="text">
      <style:text-properties officeooo:rsid="000ef22b" style:font-name-asian="Nimbus Roman No9 L1" style:font-name-complex="Nimbus Roman No9 L1"/>
    </style:style>
    <style:style style:name="T33" style:family="text">
      <style:text-properties fo:font-weight="normal" style:font-name-asian="Nimbus Roman No9 L1" style:font-weight-asian="normal" style:font-name-complex="Nimbus Roman No9 L1" style:language-complex="pt" style:country-complex="BR" style:font-weight-complex="normal"/>
    </style:style>
    <style:style style:name="T34" style:family="text">
      <style:text-properties fo:font-weight="normal" officeooo:rsid="0014dee8" style:font-name-asian="Nimbus Roman No9 L1" style:font-weight-asian="normal" style:font-name-complex="Nimbus Roman No9 L1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REQUERIMENTO Nº </text:span><text:span text:style-name="T5">1291</text:span><text:span text:style-name="T3">/2021</text:span></text:p>
      <text:p text:style-name="P14"><text:span text:style-name="T15">Voto de Congratulações </text:span><text:span text:style-name="T20">à</text:span><text:span text:style-name="T15"> atleta </text:span><text:span text:style-name="T19">Beth Gomes</text:span><text:span text:style-name="T17">, </text:span><text:span text:style-name="T18">que</text:span><text:span text:style-name="T17"> conquistou a medalha de ouro </text:span><text:span text:style-name="T20">no</text:span><text:span text:style-name="T17"> lançamento de disco na classe F53 </text:span><text:span text:style-name="T18">na</text:span><text:span text:style-name="T19">s</text:span><text:span text:style-name="T17"> Paralimp</text:span><text:span text:style-name="T20">í</text:span><text:span text:style-name="T17">adas de Tóquio. </text:span></text:p>
      <text:p text:style-name="P13"><text:span text:style-name="T6">Considerando que </text:span><text:span text:style-name="T7">a</text:span><text:span text:style-name="T16"> atleta </text:span><text:span text:style-name="T19">Beth Gomes</text:span><text:span text:style-name="T17"> conquistou a medalha de ouro lançamento de disco na classe F53 </text:span><text:span text:style-name="T19">(atletas com deficiência mais aguda),</text:span><text:span text:style-name="T17"> </text:span><text:span text:style-name="T18">na</text:span><text:span text:style-name="T19">s</text:span><text:span text:style-name="T17"> Paralimp</text:span><text:span text:style-name="T20">í</text:span><text:span text:style-name="T17">adas de Tóquio. <text:s/></text:span></text:p>
      <text:p text:style-name="P12"><text:span text:style-name="T16"><text:tab/><text:tab/></text:span><text:span text:style-name="T15">Considerando que, devido a todo o seu empenho</text:span><text:span text:style-name="T21">, </text:span><text:span text:style-name="T22">a</text:span><text:span text:style-name="T21"> atleta fez história, servindo de exemplo para as novas gerações, com perseverança e foco, motivo de orgulho e reconhecimento de todos os brasileiros.</text:span></text:p>
      <text:p text:style-name="P18"><text:span text:style-name="T8">Requer-se, após os trâmites regimentais, que seja </text:span><text:span text:style-name="T12">consignado em Ata Voto de Congratulações à atleta </text:span><text:span text:style-name="T19">Beth Gomes, </text:span><text:span text:style-name="T20">e que seja</text:span><text:span text:style-name="T19"> </text:span><text:span text:style-name="T8">enviada cópia do presente </text:span><text:span text:style-name="T12">requerimento</text:span><text:span text:style-name="T16">,</text:span><text:span text:style-name="T15"> </text:span><text:span text:style-name="T8">por meio d</text:span><text:span text:style-name="T9">e</text:span><text:span text:style-name="T8"> e-mail</text:span><text:span text:style-name="T28">, </text:span><text:span text:style-name="T30">c</text:span><text:span text:style-name="T28">ongratulando-</text:span><text:span text:style-name="T29">a</text:span><text:span text:style-name="T28"> </text:span><text:span text:style-name="T23">pela medalha </text:span><text:span text:style-name="T25">de </text:span><text:span text:style-name="T26">ouro</text:span><text:span text:style-name="T23"> conquistada na Paralimpíada Tóquio 2020.</text:span></text:p>
      <text:p text:style-name="P19"><text:span text:style-name="T23">Solicita-se, também, que seja mencionado no corpo do e-mail que o parlamentar signatário solicitou o envio eletrônico d</text:span><text:span text:style-name="T24">o</text:span><text:span text:style-name="T23"> ofício, para otimizar os processos e reduzir os gastos públicos.</text:span></text:p>
      <text:p text:style-name="P19"><text:span text:style-name="T8">Novo Hamburgo, </text:span><text:span text:style-name="T13">1º</text:span><text:span text:style-name="T11"> de </text:span><text:span text:style-name="T13">s</text:span><text:span text:style-name="T11">etembro </text:span><text:span text:style-name="T8">de 2021.</text:span></text:p>
      <text:p text:style-name="P10"/>
      <text:p text:style-name="P11"/>
      <text:p text:style-name="P3"/>
      <text:p text:style-name="P4"><text:span text:style-name="T14"><text:tab/><text:tab/><text:tab/><text:tab/><text:tab/><text:tab/><text:tab/><text:tab/>Vereador </text:span><text:span text:style-name="T27">Gustavo Finck</text:span></text:p>
      <text:p text:style-name="P16"><text:span text:style-name="T34"/></text:p>
      <text:p text:style-name="P16"><text:span text:style-name="T34"/></text:p>
      <text:p text:style-name="P16"><text:span text:style-name="T34"/></text:p>
      <text:p text:style-name="P16"><text:span text:style-name="T34"/></text:p>
      <text:p text:style-name="P16"><text:span text:style-name="T34"/></text:p>
      <text:p text:style-name="P16"><text:span text:style-name="T34"/></text:p>
      <text:p text:style-name="P17"><text:span text:style-name="T34">O</text:span><text:span text:style-name="T33">bs.: Redação conforme o original do autor.</text:span></text:p>
      <text:p text:style-name="P17"><text:span text:style-name="T33">/APS</text:span></text:p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1T12:13:10.447668613</meta:print-date>
    <dc:date>2021-09-01T17:17:50.223575147</dc:date>
    <meta:editing-cycles>27</meta:editing-cycles>
    <dc:title>PEDIDO DE PROVIDÊNCIAS</dc:title>
    <meta:editing-duration>PT3H1M11S</meta:editing-duration>
    <meta:generator>LibreOffice/6.1.5.2$Linux_X86_64 LibreOffice_project/10$Build-2</meta:generator>
    <meta:printed-by>Caroline Rodrigues</meta:printed-by>
    <meta:document-statistic meta:table-count="0" meta:image-count="1" meta:object-count="0" meta:page-count="1" meta:paragraph-count="16" meta:word-count="238" meta:character-count="1484" meta:non-whitespace-character-count="12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