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fo:font-weight="normal" officeooo:rsid="00b17d5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0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1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11a5ca" fo:hyphenate="false" fo:hyphenation-remain-char-count="2" fo:hyphenation-push-char-count="2"/>
    </style:style>
    <style:style style:name="P12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11a5ca"/>
    </style:style>
    <style:style style:name="P13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141d5b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1593f4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7" style:family="paragraph" style:parent-style-name="Standard">
      <style:paragraph-properties fo:text-align="end" style:justify-single-word="false" fo:orphans="0" fo:widows="0" style:writing-mode="lr-tb"/>
    </style:style>
    <style:style style:name="P18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18a111" officeooo:paragraph-rsid="00141d5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7106a" style:font-weight-asian="bold" style:font-name-complex="Arial" style:font-weight-complex="bold"/>
    </style:style>
    <style:style style:name="T5" style:family="text">
      <style:text-properties style:font-name="Nimbus Roman No9 L" fo:font-weight="bold" officeooo:rsid="00141d5b" style:font-weight-asian="bold" style:font-name-complex="Arial" style:font-weight-complex="bold"/>
    </style:style>
    <style:style style:name="T6" style:family="text">
      <style:text-properties style:font-name="Nimbus Roman No9 L" fo:font-weight="normal" style:font-name-asian="Nimbus Roman No9 L1" style:font-weight-asian="normal" style:font-name-complex="Nimbus Roman No9 L1" style:font-weight-complex="normal"/>
    </style:style>
    <style:style style:name="T7" style:family="text">
      <style:text-properties style:font-name="Nimbus Roman No9 L" fo:font-weight="normal" officeooo:rsid="000f4a31" style:font-name-asian="Nimbus Roman No9 L1" style:font-weight-asian="normal" style:font-name-complex="Nimbus Roman No9 L1" style:font-weight-complex="normal"/>
    </style:style>
    <style:style style:name="T8" style:family="text">
      <style:text-properties style:font-name="Nimbus Roman No9 L" style:font-name-asian="Nimbus Roman No9 L1" style:font-name-complex="Nimbus Roman No9 L1"/>
    </style:style>
    <style:style style:name="T9" style:family="text">
      <style:text-properties style:font-name="Nimbus Roman No9 L" officeooo:rsid="0005868c" style:font-name-asian="Nimbus Roman No9 L1" style:font-name-complex="Nimbus Roman No9 L1"/>
    </style:style>
    <style:style style:name="T10" style:family="text">
      <style:text-properties style:font-name="Nimbus Roman No9 L" officeooo:rsid="000ef22b" style:font-name-asian="Nimbus Roman No9 L1" style:font-name-complex="Nimbus Roman No9 L1"/>
    </style:style>
    <style:style style:name="T11" style:family="text">
      <style:text-properties style:font-name="Nimbus Roman No9 L" officeooo:rsid="0011a5ca" style:font-name-asian="Nimbus Roman No9 L1" style:font-name-complex="Nimbus Roman No9 L1"/>
    </style:style>
    <style:style style:name="T12" style:family="text">
      <style:text-properties style:font-name="Nimbus Roman No9 L" officeooo:rsid="00141d5b" style:font-name-asian="Nimbus Roman No9 L1" style:font-name-complex="Nimbus Roman No9 L1"/>
    </style:style>
    <style:style style:name="T13" style:family="text">
      <style:text-properties style:font-name="Nimbus Roman No9 L" style:font-name-complex="Arial"/>
    </style:style>
    <style:style style:name="T14" style:family="text">
      <style:text-properties fo:color="#00000a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07106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11a5c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141d5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1593f4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1" style:family="text">
      <style:text-properties fo:color="#00000a" style:font-name="Nimbus Roman No9 L" fo:font-size="12pt" fo:language="pt" fo:country="BR" officeooo:rsid="000ef22b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2" style:family="text"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style:text-underline-style="none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" fo:font-size="12pt" fo:language="pt" fo:country="BR" style:text-underline-style="none" fo:font-weight="normal" officeooo:rsid="0011a5c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7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T28" style:family="text">
      <style:text-properties fo:color="#000000" style:font-name="Nimbus Roman No9 L" style:text-underline-style="none" officeooo:rsid="000fec75" style:font-name-asian="Nimbus Roman No9 L1" style:font-name-complex="Nimbus Roman No9 L1"/>
    </style:style>
    <style:style style:name="T29" style:family="text">
      <style:text-properties fo:color="#000000" style:font-name="Nimbus Roman No9 L" fo:font-size="12pt" fo:language="pt" fo:country="BR" style:text-underline-style="none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30" style:family="text">
      <style:text-properties fo:font-weight="normal" style:font-name-asian="Nimbus Roman No9 L1" style:font-weight-asian="normal" style:font-name-complex="Nimbus Roman No9 L1" style:language-complex="pt" style:country-complex="BR" style:font-weight-complex="normal"/>
    </style:style>
    <style:style style:name="T31" style:family="text">
      <style:text-properties fo:font-weight="normal" officeooo:rsid="0014dee8" style:font-name-asian="Nimbus Roman No9 L1" style:font-weight-asian="normal" style:font-name-complex="Nimbus Roman No9 L1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EQUERIMENTO Nº </text:span><text:span text:style-name="T5">1292</text:span><text:span text:style-name="T3">/2021</text:span></text:p>
      <text:p text:style-name="P12"><text:span text:style-name="T14">Voto de Congratulações a</text:span><text:span text:style-name="T16">o</text:span><text:span text:style-name="T14"> atleta </text:span><text:span text:style-name="T16">Gabriel Geraldo dos Santos Araújo, o Gabrielzinho, </text:span><text:span text:style-name="T17">que</text:span><text:span text:style-name="T16"> conquistou a medalha de ouro </text:span><text:span text:style-name="T17">nos</text:span><text:span text:style-name="T16"> 200m livre</text:span><text:span text:style-name="T18">s</text:span><text:span text:style-name="T16"> da classe S2 </text:span><text:span text:style-name="T17">na</text:span><text:span text:style-name="T16"> Paralimp</text:span><text:span text:style-name="T18">í</text:span><text:span text:style-name="T16">adas de Tóquio. </text:span></text:p>
      <text:p text:style-name="P11"><text:span text:style-name="T6">Considerando que </text:span><text:span text:style-name="T7">o</text:span><text:span text:style-name="T15"> atleta </text:span><text:span text:style-name="T17">Gabriel Geraldo dos Santos Araújo, conhecido como Gabrielzinho,</text:span><text:span text:style-name="T15"> conquistou a medalha de </text:span><text:span text:style-name="T17">ouro</text:span><text:span text:style-name="T15"> </text:span><text:span text:style-name="T17">nos</text:span><text:span text:style-name="T16"> 200m livre</text:span><text:span text:style-name="T18">s</text:span><text:span text:style-name="T16"> da classe S2 </text:span><text:span text:style-name="T17">(</text:span><text:span text:style-name="T16">atletas com limitações </text:span><text:span text:style-name="T17">físico motoras</text:span><text:span text:style-name="T16">) nas Paralimp</text:span><text:span text:style-name="T18">í</text:span><text:span text:style-name="T16">adas de Tóquio. </text:span></text:p>
      <text:p text:style-name="P10"><text:span text:style-name="T15"><text:tab/><text:tab/></text:span><text:span text:style-name="T14">Considerando que, devido a todo o seu empenho</text:span><text:span text:style-name="T20">, </text:span><text:span text:style-name="T21">o</text:span><text:span text:style-name="T20"> atleta fez história, servindo de exemplo para as novas gerações, com perseverança e foco, motivo de orgulho e reconhecimento de todos os brasileiros.</text:span></text:p>
      <text:p text:style-name="P14"><text:span text:style-name="T8">Requer-se, após os trâmites regimentais, que seja </text:span><text:span text:style-name="T12">consignado em Ata Voto de Congratulações ao atleta </text:span><text:span text:style-name="T17">Gabriel Geraldo dos Santos Araújo, </text:span><text:span text:style-name="T19">e que seja</text:span><text:span text:style-name="T17"> </text:span><text:span text:style-name="T8">enviada cópia do presente </text:span><text:span text:style-name="T19">requerimento</text:span><text:span text:style-name="T15">,</text:span><text:span text:style-name="T14"> </text:span><text:span text:style-name="T8">por meio d</text:span><text:span text:style-name="T9">e</text:span><text:span text:style-name="T8"> e-mail</text:span><text:span text:style-name="T27">, </text:span><text:span text:style-name="T29">c</text:span><text:span text:style-name="T27">ongratulando-</text:span><text:span text:style-name="T28">o</text:span><text:span text:style-name="T27"> </text:span><text:span text:style-name="T22">pela medalha </text:span><text:span text:style-name="T24">de </text:span><text:span text:style-name="T25">ouro</text:span><text:span text:style-name="T22"> conquistada na Paralimpíada Tóquio 2020.</text:span></text:p>
      <text:p text:style-name="P13"><text:span text:style-name="T22">Solicita-se, também, que seja mencionado no corpo do e-mail que o parlamentar signatário solicitou o envio eletrônico d</text:span><text:span text:style-name="T23">o</text:span><text:span text:style-name="T22"> ofício, para otimizar os processos e reduzir os gastos públicos.</text:span></text:p>
      <text:p text:style-name="P13"><text:span text:style-name="T8">Novo Hamburgo, </text:span><text:span text:style-name="T12">1º</text:span><text:span text:style-name="T11"> de </text:span><text:span text:style-name="T12">s</text:span><text:span text:style-name="T11">etembro </text:span><text:span text:style-name="T8">de 2021.</text:span></text:p>
      <text:p text:style-name="P9"/>
      <text:p text:style-name="P15"/>
      <text:p text:style-name="P3"/>
      <text:p text:style-name="P17"><text:span text:style-name="T13"><text:tab/><text:tab/><text:tab/><text:tab/><text:tab/><text:tab/><text:tab/><text:tab/>Vereador </text:span><text:span text:style-name="T26">Gustavo Finck</text:span></text:p>
      <text:p text:style-name="P18"><text:span text:style-name="T31"/></text:p>
      <text:p text:style-name="P18"><text:span text:style-name="T31"/></text:p>
      <text:p text:style-name="P18"><text:span text:style-name="T31">O</text:span><text:span text:style-name="T30">bs.: Redação conforme o original do autor.</text:span></text:p>
      <text:p text:style-name="P18"><text:span text:style-name="T30">/APS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1-09-01T17:22:16.744156116</dc:date>
    <meta:editing-cycles>25</meta:editing-cycles>
    <dc:title>PEDIDO DE PROVIDÊNCIAS</dc:title>
    <meta:editing-duration>PT2H48M59S</meta:editing-duration>
    <meta:generator>LibreOffice/6.1.5.2$Linux_X86_64 LibreOffice_project/10$Build-2</meta:generator>
    <meta:document-statistic meta:table-count="0" meta:image-count="1" meta:object-count="0" meta:page-count="1" meta:paragraph-count="16" meta:word-count="251" meta:character-count="1588" meta:non-whitespace-character-count="13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