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117657" fo:hyphenate="false" fo:hyphenation-remain-char-count="2" fo:hyphenation-push-char-count="2"/>
    </style:style>
    <style:style style:name="P14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117657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6039a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7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18a111" officeooo:paragraph-rsid="0016039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141482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style:font-name="Nimbus Roman No9 L" officeooo:rsid="0005868c" style:font-name-asian="Nimbus Roman No9 L1" style:font-name-complex="Nimbus Roman No9 L1"/>
    </style:style>
    <style:style style:name="T9" style:family="text">
      <style:text-properties style:font-name="Nimbus Roman No9 L" officeooo:rsid="000ef22b" style:font-name-asian="Nimbus Roman No9 L1" style:font-name-complex="Nimbus Roman No9 L1"/>
    </style:style>
    <style:style style:name="T10" style:family="text">
      <style:text-properties style:font-name="Nimbus Roman No9 L" officeooo:rsid="0016039a" style:font-name-asian="Nimbus Roman No9 L1" style:font-name-complex="Nimbus Roman No9 L1"/>
    </style:style>
    <style:style style:name="T11" style:family="text">
      <style:text-properties style:font-name="Nimbus Roman No9 L" style:font-name-complex="Arial"/>
    </style:style>
    <style:style style:name="T12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" fo:font-size="12pt" fo:language="pt" fo:country="BR" fo:font-weight="normal" officeooo:rsid="0007106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11765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14148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16039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9" style:family="text">
      <style:text-properties fo:color="#00000a" style:font-name="Nimbus Roman No9 L" fo:font-size="12pt" fo:language="pt" fo:country="BR" officeooo:rsid="00117657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0" style:family="text">
      <style:text-properties fo:color="#00000a" style:font-name="Nimbus Roman No9 L" fo:font-size="12pt" fo:language="pt" fo:country="BR" officeooo:rsid="0016039a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1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style:text-underline-style="none" fo:font-weight="normal" officeooo:rsid="0011765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style:text-underline-style="none" fo:font-weight="normal" officeooo:rsid="00164f69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7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28" style:family="text">
      <style:text-properties fo:color="#000000" style:font-name="Nimbus Roman No9 L" style:text-underline-style="none" officeooo:rsid="0007106a" style:font-name-asian="Nimbus Roman No9 L1" style:font-name-complex="Nimbus Roman No9 L1"/>
    </style:style>
    <style:style style:name="T29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30" style:family="text">
      <style:text-properties fo:font-weight="normal" style:font-name-asian="Nimbus Roman No9 L1" style:font-weight-asian="normal" style:font-name-complex="Nimbus Roman No9 L1" style:language-complex="pt" style:country-complex="BR" style:font-weight-complex="normal"/>
    </style:style>
    <style:style style:name="T31" style:family="text">
      <style:text-properties fo:font-weight="normal" officeooo:rsid="0014dee8" style:font-name-asian="Nimbus Roman No9 L1" style:font-weight-asian="normal" style:font-name-complex="Nimbus Roman No9 L1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5">1293</text:span><text:span text:style-name="T3">/2021</text:span></text:p>
      <text:p text:style-name="P14"><text:span text:style-name="T12">Voto de Congratulações </text:span><text:span text:style-name="T16">à</text:span><text:span text:style-name="T12"> atleta </text:span><text:span text:style-name="T15">Carol Santiago,</text:span><text:span text:style-name="T12"> </text:span><text:span text:style-name="T14">que</text:span><text:span text:style-name="T12"> conquistou a medalha de </text:span><text:span text:style-name="T15">ouro</text:span><text:span text:style-name="T12"> </text:span><text:span text:style-name="T14">no</text:span><text:span text:style-name="T15">s <text:s/>50 metros livre</text:span><text:span text:style-name="T17">s</text:span><text:span text:style-name="T15"> da classe S13, </text:span><text:span text:style-name="T14">nas Paralimp</text:span><text:span text:style-name="T17">í</text:span><text:span text:style-name="T14">adas de Tóquio. </text:span></text:p>
      <text:p text:style-name="P13"><text:span text:style-name="T6">Considerando que </text:span><text:span text:style-name="T13">a atleta </text:span><text:span text:style-name="T15">Carol Santiago</text:span><text:span text:style-name="T13"> conquistou a medalha de </text:span><text:span text:style-name="T15">ouro nos</text:span><text:span text:style-name="T13"> 50 metros livre</text:span><text:span text:style-name="T17">s</text:span><text:span text:style-name="T13"> da classe S13 (para atletas com baixa visão), </text:span><text:span text:style-name="T14">nas Paralimp</text:span><text:span text:style-name="T17">í</text:span><text:span text:style-name="T14">adas de Tóquio. </text:span></text:p>
      <text:p text:style-name="P12"><text:span text:style-name="T13"><text:tab/><text:tab/></text:span><text:span text:style-name="T12">Considerando que, devido a todo o seu empenho</text:span><text:span text:style-name="T18">, </text:span><text:span text:style-name="T19">a</text:span><text:span text:style-name="T18"> atleta fez história, servindo de exemplo para as novas gerações, com perseverança e foco, motivo de orgulho e reconhecimento de todos os brasileiros.</text:span></text:p>
      <text:p text:style-name="P15"><text:span text:style-name="T7">Requer-se, após os trâmites regimentais, que seja </text:span><text:span text:style-name="T10">consignado em Ata Voto de Congratulações à atleta </text:span><text:span text:style-name="T15">Carol Santiago, </text:span><text:span text:style-name="T17">e que seja </text:span><text:span text:style-name="T7">enviada cópia do presente </text:span><text:span text:style-name="T17">requerimento</text:span><text:span text:style-name="T13">,</text:span><text:span text:style-name="T12"> </text:span><text:span text:style-name="T7">por meio d</text:span><text:span text:style-name="T8">e</text:span><text:span text:style-name="T7"> e-mail</text:span><text:span text:style-name="T27">, </text:span><text:span text:style-name="T29">c</text:span><text:span text:style-name="T27">ongratulando-</text:span><text:span text:style-name="T28">a</text:span><text:span text:style-name="T27"> </text:span><text:span text:style-name="T21">pela medalha </text:span><text:span text:style-name="T23">de </text:span><text:span text:style-name="T24">ouro</text:span><text:span text:style-name="T21"> conquistada na</text:span><text:span text:style-name="T25">s</text:span><text:span text:style-name="T21"> Paralimpíada</text:span><text:span text:style-name="T25">s</text:span><text:span text:style-name="T21"> </text:span><text:span text:style-name="T25">de </text:span><text:span text:style-name="T21">Tóquio 2020.</text:span></text:p>
      <text:p text:style-name="P15"><text:span text:style-name="T21">Solicita-se, também, que seja mencionado no corpo do e-mail que o parlamentar signatário solicitou o envio eletrônico d</text:span><text:span text:style-name="T22">o</text:span><text:span text:style-name="T21"> ofício, para otimizar os processos e reduzir os gastos públicos.</text:span></text:p>
      <text:p text:style-name="P15"><text:span text:style-name="T7">Novo Hamburgo, </text:span><text:span text:style-name="T10">1º</text:span><text:span text:style-name="T19"> de </text:span><text:span text:style-name="T20">s</text:span><text:span text:style-name="T19">etembro</text:span><text:span text:style-name="T7"> de 2021.</text:span></text:p>
      <text:p text:style-name="P10"/>
      <text:p text:style-name="P11"/>
      <text:p text:style-name="P3"/>
      <text:p text:style-name="P4"><text:span text:style-name="T11"><text:tab/><text:tab/><text:tab/><text:tab/><text:tab/><text:tab/><text:tab/><text:tab/>Vereador </text:span><text:span text:style-name="T26">Gustavo Finck</text:span></text:p>
      <text:p text:style-name="P17"><text:span text:style-name="T31"/></text:p>
      <text:p text:style-name="P17"><text:span text:style-name="T31"/></text:p>
      <text:p text:style-name="P17"><text:span text:style-name="T31"/></text:p>
      <text:p text:style-name="P17"><text:span text:style-name="T31"/></text:p>
      <text:p text:style-name="P17"><text:span text:style-name="T31"/></text:p>
      <text:p text:style-name="P17"><text:span text:style-name="T31">O</text:span><text:span text:style-name="T30">bs.: Redação conforme o original do autor.</text:span></text:p>
      <text:p text:style-name="P17"><text:span text:style-name="T30">/APS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9-01T17:26:38.076073062</dc:date>
    <meta:editing-cycles>24</meta:editing-cycles>
    <dc:title>PEDIDO DE PROVIDÊNCIAS</dc:title>
    <meta:editing-duration>PT2H53M46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240" meta:character-count="1495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