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821dd" officeooo:paragraph-rsid="003821d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" officeooo:paragraph-rsid="00283a60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ae59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de332" style:font-size-asian="12pt" style:font-weight-asian="norm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style:font-name="Nimbus Roman No9 L" officeooo:paragraph-rsid="000cb578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2ae596" style:font-size-asian="12pt" style:font-weight-asian="normal" style:font-size-complex="12pt" style:font-weight-complex="normal"/>
    </style:style>
    <style:style style:name="P27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3cm" style:auto-text-indent="false" style:page-number="auto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8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3cm" style:auto-text-indent="false" style:page-number="auto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aa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654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283a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821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ae59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4df1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fo:language="pt" fo:country="BR" officeooo:rsid="000bce54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0da02a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283a60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20192b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051f2c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331d38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fo:color="#000000" style:language-complex="ar" style:country-complex="SA"/>
    </style:style>
    <style:style style:name="T26" style:family="text">
      <style:text-properties fo:color="#000000" fo:language="pt" fo:country="BR" officeooo:rsid="0021cfc0" style:font-name-asian="Times New Roman" style:language-asian="pt" style:country-asian="BR" style:font-name-complex="Times New Roman" style:language-complex="ar" style:country-complex="SA"/>
    </style:style>
    <style:style style:name="T27" style:family="text">
      <style:text-properties fo:color="#000000" fo:language="pt" fo:country="BR" officeooo:rsid="002c8c29" style:font-name-asian="Times New Roman" style:language-asian="pt" style:country-asian="BR" style:font-name-complex="Times New Roman" style:language-complex="ar" style:country-complex="SA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officeooo:rsid="00071146"/>
    </style:style>
    <style:style style:name="T30" style:family="text">
      <style:text-properties style:font-size-asian="10.5pt"/>
    </style:style>
    <style:style style:name="T31" style:family="text">
      <style:text-properties officeooo:rsid="0066a2a3" style:font-size-asian="10.5pt"/>
    </style:style>
    <style:style style:name="T32" style:family="text">
      <style:text-properties officeooo:rsid="003821dd" style:font-size-asian="10.5pt"/>
    </style:style>
    <style:style style:name="T33" style:family="text">
      <style:text-properties officeooo:rsid="003a4fa4" style:font-size-asian="10.5pt"/>
    </style:style>
    <style:style style:name="T34" style:family="text">
      <style:text-properties officeooo:rsid="003821dd"/>
    </style:style>
    <style:style style:name="T35" style:family="text">
      <style:text-properties officeooo:rsid="003a4f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35">1294/</text:span>20<text:span text:style-name="T34">21</text:span></text:p>
      <text:p text:style-name="P11"/>
      <text:p text:style-name="P11"/>
      <text:p text:style-name="P11"/>
      <text:p text:style-name="P17"><text:span text:style-name="T4">V</text:span><text:span text:style-name="T3">oto de </text:span><text:span text:style-name="T4">C</text:span><text:span text:style-name="T3">ongratulações à </text:span><text:span text:style-name="T8">EME</text:span><text:span text:style-name="T10">F</text:span><text:span text:style-name="T8"> </text:span><text:span text:style-name="T14">Harry Roth</text:span><text:span text:style-name="T3"> pela passagem do seu </text:span><text:span text:style-name="T15">31</text:span><text:span text:style-name="T3">º aniversário.</text:span></text:p>
      <text:p text:style-name="P16"/>
      <text:p text:style-name="P10"/>
      <text:p text:style-name="P15"/>
      <text:p text:style-name="P20"><text:span text:style-name="T3">Considerando que a </text:span><text:span text:style-name="T6">Escola </text:span><text:span text:style-name="T8">Municipal de</text:span><text:span text:style-name="T7"> E</text:span><text:span text:style-name="T10">nsino</text:span><text:span text:style-name="T7"> </text:span><text:span text:style-name="T10">Fundamental</text:span><text:span text:style-name="T7"> </text:span><text:span text:style-name="T14">Harry Roth</text:span><text:span text:style-name="T11"> </text:span><text:span text:style-name="T12">celebra</text:span><text:span text:style-name="T3">, no dia </text:span><text:span text:style-name="T13">21</text:span><text:span text:style-name="T3"> de </text:span><text:span text:style-name="T14">setembro</text:span><text:span text:style-name="T3">, seu </text:span><text:span text:style-name="T15">31</text:span><text:span text:style-name="T5">º</text:span><text:span text:style-name="T3"> </text:span><text:span text:style-name="T5">aniversário.</text:span></text:p>
      <text:p text:style-name="P21"/>
      <text:p text:style-name="P25"><text:span text:style-name="T9">E</text:span><text:span text:style-name="T3">videnciando em sua trajetória uma</text:span><text:span text:style-name="T1"> história sedimentada no conhecimento e na educação escolar como base para um futuro melhor. </text:span></text:p>
      <text:p text:style-name="P27"><text:span text:style-name="T2">Evidenciando o trabalho da direção, professores e colaboradores, que dedicam-se à tarefa de educar seus alunos, motivando-os com criatividade, em busca de um melhor aprendizado, de</text:span><text:span text:style-name="T25">senvolvendo suas potencialidades e conhecimentos, fazendo do ato de educar um exercício de cidadania.</text:span></text:p>
      <text:p text:style-name="P28">Considerando, enfim, <text:span text:style-name="T29">que</text:span><text:span text:style-name="T3"> acompanh</text:span><text:span text:style-name="T5">o</text:span><text:span text:style-name="T3"> seu crescimento, </text:span>trabalhando em<text:span text:style-name="T28"> prol da construção de uma educação para todos, repartindo conhecimentos, vivências e experiências.</text:span></text:p>
      <text:p text:style-name="P22"/>
      <text:p text:style-name="P26"><text:span text:style-name="T26">Dessa forma, requer-se que seja consignado em </text:span><text:span text:style-name="T27">a</text:span><text:span text:style-name="T26">ta Voto de Congratulações à </text:span><text:span text:style-name="T19">EME</text:span><text:span text:style-name="T20">F</text:span><text:span text:style-name="T19"> </text:span><text:span text:style-name="T21">Harry Roth</text:span><text:span text:style-name="T22"> e seja <text:s/>oficiado </text:span><text:span text:style-name="T23">à</text:span><text:span text:style-name="T22"> </text:span><text:span text:style-name="T24">direção</text:span><text:span text:style-name="T22">, com as congratulações em nome desta Casa Legislativa.</text:span></text:p>
      <text:p text:style-name="P23"><text:span text:style-name="T22"/></text:p>
      <text:p text:style-name="P23"/>
      <text:p text:style-name="P24"><text:span text:style-name="T30">Novo Hamburgo, </text:span><text:span text:style-name="T33">1º de setembro</text:span><text:span text:style-name="T31"> </text:span><text:span text:style-name="T30">de 20</text:span><text:span text:style-name="T32">2</text:span><text:span text:style-name="T30">1.</text:span></text:p>
      <text:list xml:id="list4142533693" text:style-name="L1">
        <text:list-header>
          <text:p text:style-name="P19"/>
        </text:list-header>
      </text:list>
      <text:p text:style-name="P7"/>
      <text:p text:style-name="P8">Vereador <text:span text:style-name="T29">Enio Brizola</text:span></text:p>
      <text:p text:style-name="P7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3">Obs.: Redação conforme original do autor.</text:p>
      <text:p text:style-name="P12"><text:span text:style-name="T16">/</text:span><text:span text:style-name="T17">A</text:span><text:span text:style-name="T18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87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9-08-13T09:37:18.20781969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7" meta:character-count="1460" meta:non-whitespace-character-count="12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