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9190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9190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291902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751d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919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0c0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5d4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officeooo:rsid="0020192b" style:language-complex="pt" style:country-complex="BR"/>
    </style:style>
    <style:style style:name="T21" style:family="text">
      <style:text-properties style:use-window-font-color="true" officeooo:rsid="00051f2c" style:language-complex="pt" style:country-complex="BR"/>
    </style:style>
    <style:style style:name="T22" style:family="text">
      <style:text-properties style:use-window-font-color="true" officeooo:rsid="002654cd" style:language-complex="pt" style:country-complex="BR"/>
    </style:style>
    <style:style style:name="T23" style:family="text">
      <style:text-properties fo:color="#000000" style:language-complex="ar" style:country-complex="SA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071146"/>
    </style:style>
    <style:style style:name="T26" style:family="text">
      <style:text-properties officeooo:rsid="0021cfc0"/>
    </style:style>
    <style:style style:name="T27" style:family="text">
      <style:text-properties officeooo:rsid="00326dbe"/>
    </style:style>
    <style:style style:name="T28" style:family="text">
      <style:text-properties officeooo:rsid="0035d4d1"/>
    </style:style>
    <style:style style:name="T29" style:family="text">
      <style:text-properties officeooo:rsid="003751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9">1295/</text:span>20<text:span text:style-name="T28">21</text:span></text:p>
      <text:p text:style-name="P12"/>
      <text:p text:style-name="P12"/>
      <text:p text:style-name="P12"/>
      <text:p text:style-name="P21"><text:span text:style-name="T10">V</text:span><text:span text:style-name="T9">oto de </text:span><text:span text:style-name="T10">C</text:span><text:span text:style-name="T9">ongratulações à EMEI Professora Zozina Soares de Oliveira pela passagem do seu </text:span><text:span text:style-name="T18">3</text:span><text:span text:style-name="T19">3</text:span><text:span text:style-name="T9">º aniversário.</text:span></text:p>
      <text:p text:style-name="P20"/>
      <text:p text:style-name="P11"/>
      <text:p text:style-name="P18"/>
      <text:p text:style-name="P24"><text:span text:style-name="T9">Considerando que a </text:span><text:span text:style-name="T11">Escola </text:span><text:span text:style-name="T12">Municipal de</text:span><text:span text:style-name="T13"> E</text:span><text:span text:style-name="T14">ducação Infantil</text:span> <text:span text:style-name="T9">Professora Zozina Soares de Oliveira</text:span><text:span text:style-name="T15"> </text:span><text:span text:style-name="T16">celebra,</text:span><text:span text:style-name="T9"> </text:span><text:span text:style-name="T14">no mês de setembro,</text:span><text:span text:style-name="T9"> seu </text:span><text:span text:style-name="T18">3</text:span><text:span text:style-name="T19">3</text:span><text:span text:style-name="T17">º</text:span><text:span text:style-name="T9"> </text:span><text:span text:style-name="T17">aniversário;</text:span></text:p>
      <text:p text:style-name="P23"/>
      <text:p text:style-name="P22"><text:span text:style-name="T5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23">senvolvendo suas potencialidades e conhecimentos, fazendo do ato de educar um exercício de cidadania.</text:span></text:p>
      <text:p text:style-name="P15">Considerando, enfim, <text:span text:style-name="T25">que</text:span><text:span text:style-name="T3"> acompanh</text:span><text:span text:style-name="T4">o</text:span><text:span text:style-name="T3"> seu crescimento, </text:span>trabalhando em<text:span text:style-name="T24"> prol da construção de uma educação para todos, repartindo conhecimentos, vivências e experiências.</text:span></text:p>
      <text:p text:style-name="P17"/>
      <text:p text:style-name="P19"><text:span text:style-name="T26">Dessa forma, requer-se que seja consignado em Ata Voto de Congratulações à </text:span><text:span text:style-name="T22">EMEI Professora Zozina Soares de Oliveira</text:span><text:span text:style-name="T20"> e seja oficiado </text:span><text:span text:style-name="T21">à</text:span><text:span text:style-name="T20"> homenageada, com as congratulações em nome desta Casa Legislativa.</text:span></text:p>
      <text:p text:style-name="P10"/>
      <text:list xml:id="list1366452031" text:style-name="L1">
        <text:list-header>
          <text:p text:style-name="P25"><text:s text:c="28"/>Novo Hamburgo, <text:span text:style-name="T29">1º de setembro</text:span> de 20<text:span text:style-name="T28">21</text:span>.</text:p>
          <text:p text:style-name="P25"/>
        </text:list-header>
      </text:list>
      <text:p text:style-name="P7"/>
      <text:p text:style-name="P8">Vereador <text:span text:style-name="T25">Enio Brizola</text:span></text:p>
      <text:p text:style-name="P7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3"><text:span text:style-name="T6">/</text:span><text:span text:style-name="T8">A</text:span><text:span text:style-name="T7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8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5" meta:character-count="1566" meta:non-whitespace-character-count="13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