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a09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a09aa" officeooo:paragraph-rsid="003a09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f813" officeooo:paragraph-rsid="002f826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93486"/>
    </style:style>
    <style:style style:name="T4" style:family="text">
      <style:text-properties officeooo:rsid="0030f813"/>
    </style:style>
    <style:style style:name="T5" style:family="text">
      <style:text-properties officeooo:rsid="003908f8"/>
    </style:style>
    <style:style style:name="T6" style:family="text">
      <style:text-properties officeooo:rsid="003a09aa"/>
    </style:style>
    <style:style style:name="T7" style:family="text">
      <style:text-properties officeooo:rsid="003be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<text:span text:style-name="T7">º 3388/</text:span>20<text:span text:style-name="T6">21</text:span></text:p>
      <text:p text:style-name="P15">Pintura de quebra-molas na Avenida Presidente Lucena, nº 5650, no Bairro Primavera.</text:p>
      <text:p text:style-name="P10"><text:span text:style-name="T3">Solicita-se</text:span>, após os trâmites regimentais, <text:span text:style-name="T3">que seja enviada</text:span> cópia da presente proposição ao <text:span text:style-name="T3">Poder Público</text:span> Municipal, para que estude <text:span text:style-name="T3">realize as seguintes providências</text:span>:</text:p>
      <text:p text:style-name="P13"><text:span text:style-name="T4">Pintura de quebra-molas na Avenida Presidente Lucena, nº 5650, no Bairro Primavera, devido ao grande fluxo de veículos pela referida via e da pintura dos quebra-molas que está muito apagada, bem como a necessidade de reforço na sinalização e pintura das faixas de segurança.</text:span> </text:p>
      <text:p text:style-name="P14">Ressalto que possui número de protocolo: 70159/2021.</text:p>
      <text:p text:style-name="P11">Novo Hamburgo, <text:span text:style-name="T7">1º de setembro</text:span> de 20<text:span text:style-name="T6">21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01T17:44:41.152461000</dc:date>
    <meta:printed-by>Mauricio Cornely</meta:printed-by>
    <meta:print-date>2017-06-26T09:26:41.060799332</meta:print-date>
    <dc:language>pt-BR</dc:language>
    <meta:editing-cycles>114</meta:editing-cycles>
    <meta:editing-duration>PT6H4M5S</meta:editing-duration>
    <meta:document-statistic meta:table-count="0" meta:image-count="1" meta:object-count="0" meta:page-count="1" meta:paragraph-count="15" meta:word-count="176" meta:character-count="1104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