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1a7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0528267" officeooo:paragraph-rsid="0036ab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51a90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82d73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502823" officeooo:paragraph-rsid="0051a907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82d73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51a907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b33dd" officeooo:paragraph-rsid="0061a7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f2878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f3966"/>
    </style:style>
    <style:style style:name="T3" style:family="text">
      <style:text-properties officeooo:rsid="0046fe9c"/>
    </style:style>
    <style:style style:name="T4" style:family="text">
      <style:text-properties officeooo:rsid="00482d73"/>
    </style:style>
    <style:style style:name="T5" style:family="text">
      <style:text-properties officeooo:rsid="004b03ee"/>
    </style:style>
    <style:style style:name="T6" style:family="text">
      <style:text-properties officeooo:rsid="0051a907"/>
    </style:style>
    <style:style style:name="T7" style:family="text">
      <style:text-properties style:font-name="Nimbus Roman No9 L" fo:font-size="12pt" style:font-size-asian="12pt" style:font-name-complex="Arial" style:font-size-complex="12pt"/>
    </style:style>
    <style:style style:name="T8" style:family="text">
      <style:text-properties style:font-name="Nimbus Roman No9 L" fo:font-size="12pt" officeooo:rsid="0051a907" style:font-size-asian="12pt" style:font-name-complex="Arial" style:font-size-complex="12pt"/>
    </style:style>
    <style:style style:name="T9" style:family="text">
      <style:text-properties style:font-name="Nimbus Roman No9 L" fo:font-size="12pt" officeooo:rsid="0007daad" style:font-size-asian="12pt" style:font-name-complex="Arial" style:font-size-complex="12pt"/>
    </style:style>
    <style:style style:name="T10" style:family="text">
      <style:text-properties officeooo:rsid="0056bfd0"/>
    </style:style>
    <style:style style:name="T11" style:family="text">
      <style:text-properties officeooo:rsid="00572448"/>
    </style:style>
    <style:style style:name="T12" style:family="text">
      <style:text-properties officeooo:rsid="005b3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0">1299</text:span>/20<text:span text:style-name="T5">21</text:span></text:p>
      <text:p text:style-name="P11"/>
      <text:p text:style-name="P12"/>
      <text:p text:style-name="P12"/>
      <text:p text:style-name="P26">Voto de Congratulações <text:span text:style-name="T3">à Prontomed Novo Hamburgo pela passagem de </text:span>seus <text:span text:style-name="T4">45 </text:span>anos de fundação.</text:p>
      <text:p text:style-name="P18"/>
      <text:p text:style-name="P18"/>
      <text:p text:style-name="P18"/>
      <text:p text:style-name="P25">Considerando que <text:span text:style-name="T11">a Prontomed Novo Hamburgo, em setembro do ano corrente, está completando 45 anos de fundação.</text:span></text:p>
      <text:p text:style-name="P22"/>
      <text:p text:style-name="P28">Considerando que a Prontomed é referência no segmento de saúde em nossa região, tendo construído nesses 45 anos uma história de sucesso na região em que atua e continua olhando para o futuro, firme na sua missão.</text:p>
      <text:p text:style-name="P21"/>
      <text:p text:style-name="P24"><text:s/>Ressalta-se que, nos últimos meses, colocou em prática transformações importantes e se reposicionou no mercado, inaugurando uma nova fase com o lançamento do Prontomed Mais. <text:s/></text:p>
      <text:p text:style-name="P20"/>
      <text:p text:style-name="P23">Dessa forma, requer-se que seja consignado em Ata Voto de Congratulações <text:span text:style-name="T3">à Prontomed Novo Hamburgo LTDA. pela passagem de seus 45 anos de fundação </text:span>e seja oficiado à homenageada, com as congratul<text:span text:style-name="T2">a</text:span>ções em nome desta Casa Legislativa.</text:p>
      <text:p text:style-name="P20"/>
      <text:p text:style-name="P20">Novo Hamburgo, <text:span text:style-name="T6">02 de setembro de 2021.</text:span></text:p>
      <text:p text:style-name="P19"/>
      <text:p text:style-name="P15"/>
      <text:p text:style-name="P15"/>
      <text:p text:style-name="P27"><text:span text:style-name="T7">Vereador </text:span><text:span text:style-name="T8">R</text:span><text:span text:style-name="T9">aizer </text:span><text:span text:style-name="T8">Ferreira</text:span></text:p>
      <text:p text:style-name="P17"/>
      <text:p text:style-name="P16"/>
      <text:p text:style-name="P13"/>
      <text:p text:style-name="P14"/>
      <text:p text:style-name="P6"/>
      <text:p text:style-name="P5"><text:s/></text:p>
      <text:p text:style-name="P29">Obs.: Redação conforme o original do autor.</text:p>
      <text:p text:style-name="P4">/<text:span text:style-name="T12">APS</text:span></text:p>
      <text:p text:style-name="P3"/>
      <text:p text:style-name="P3"/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343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