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officeooo:paragraph-rsid="00b942d9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rsid="0115c845" officeooo:paragraph-rsid="01170173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lr-tb"/>
      <style:text-properties style:font-name="Nimbus Roman No9 L1" officeooo:paragraph-rsid="01170173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officeooo:paragraph-rsid="01046af7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font-weight="normal" officeooo:paragraph-rsid="01046af7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15c845" officeooo:paragraph-rsid="0115c845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fo:font-weight="normal" officeooo:rsid="01152558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11a3c17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italic" fo:font-weight="normal" officeooo:rsid="00c58e13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officeooo:rsid="0038fa80"/>
    </style:style>
    <style:style style:name="T9" style:family="text">
      <style:text-properties officeooo:rsid="00c0c679"/>
    </style:style>
    <style:style style:name="T10" style:family="text">
      <style:text-properties officeooo:rsid="00f44ff0"/>
    </style:style>
    <style:style style:name="T11" style:family="text"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1" fo:font-size="12pt" fo:font-weight="normal" officeooo:rsid="01014089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fdb074"/>
    </style:style>
    <style:style style:name="T14" style:family="text">
      <style:text-properties officeooo:rsid="0115c845"/>
    </style:style>
    <style:style style:name="T15" style:family="text">
      <style:text-properties officeooo:rsid="01170173"/>
    </style:style>
    <style:style style:name="T16" style:family="text">
      <style:text-properties officeooo:rsid="011a252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1">PEDIDO DE PROVIDÊNCIAS Nº <text:s/><text:span text:style-name="T16">3394/2021</text:span></text:p>
      <text:p text:style-name="P17">Fechamento de um buraco na Rua <text:span text:style-name="T15">Manoel Hermógenes de Mello, na esquina com a Rua Joaquim Xavier Curado, no Bairro São Jorge. </text:span></text:p>
      <text:p text:style-name="P14"><text:span text:style-name="T6">Solicita-se, após os trâmites regimentais, que seja enviada cópia da presente proposição ao Poder Executivo, para que realize as seguintes providê</text:span><text:span text:style-name="T7">ncias:</text:span></text:p>
      <text:p text:style-name="P13">Fechamento de um buraco na Rua Manoel Hermógenes de Mello, na esquina com a Rua Joaquim Xavier Curado, no Bairro São Jorge. </text:p>
      <text:p text:style-name="P12">Novo Hamburgo, <text:span text:style-name="T14">02 de setembro </text:span>de 20<text:span text:style-name="T8">21.</text:span></text:p>
      <text:p text:style-name="P10"/>
      <text:p text:style-name="P10"/>
      <text:p text:style-name="P6"><text:span text:style-name="T11">Vereador </text:span><text:span text:style-name="T12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<text:span text:style-name="T10">Obs.</text:span>: <text:span text:style-name="T9">R</text:span>edação conforme <text:span text:style-name="T5">o </text:span>original d<text:span text:style-name="T13">o</text:span> autor. </text:p>
      <text:p text:style-name="P15"><text:span text:style-name="Strong_20_Emphasis"><text:span text:style-name="T4">/</text:span></text:span><text:span text:style-name="Strong_20_Emphasis"><text:span text:style-name="T3">SM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9-02T16:17:37.970141347</dc:date>
    <meta:editing-duration>PT9H42M5S</meta:editing-duration>
    <meta:editing-cycles>136</meta:editing-cycles>
    <meta:printed-by>Isair Putzel</meta:printed-by>
    <meta:print-date>2021-08-20T11:59:13.357000000</meta:print-date>
    <meta:document-statistic meta:table-count="0" meta:image-count="1" meta:object-count="0" meta:page-count="1" meta:paragraph-count="14" meta:word-count="154" meta:character-count="889" meta:non-whitespace-character-count="744"/>
  </office:meta>
</office:document-meta>
</file>