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af52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36be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48b2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48b2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48b2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dcef8" officeooo:paragraph-rsid="01c48b29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48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1c48b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c4286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style:font-name="Nimbus Roman No9 L1" fo:font-weight="normal" officeooo:rsid="01bc4286" style:font-weight-asian="normal" style:font-weight-complex="normal" loext:padding="0cm" loext:border="none"/>
    </style:style>
    <style:style style:name="T39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0" style:family="text">
      <style:text-properties style:font-name="Nimbus Roman No9 L1" fo:font-weight="normal" officeooo:rsid="01bedcfc" style:font-weight-asian="normal" style:font-weight-complex="normal" loext:padding="0cm" loext:border="none"/>
    </style:style>
    <style:style style:name="T41" style:family="text">
      <style:text-properties officeooo:rsid="01c68c58"/>
    </style:style>
    <style:style style:name="T42" style:family="text">
      <style:text-properties officeooo:rsid="01c701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309</text:span>/20<text:span text:style-name="T30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25">Colorgraf</text:span><text:span text:style-name="T12"> </text:span><text:span text:style-name="T6">pela passagem dos seus </text:span><text:span text:style-name="T25">2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7">Considerando </text:span><text:span text:style-name="T8">a passagem dos </text:span><text:span text:style-name="T25">28</text:span><text:span text:style-name="T13"> </text:span><text:span text:style-name="T8">anos d</text:span><text:span text:style-name="T11">a </text:span><text:span text:style-name="T25">Colorgraf </text:span><text:span text:style-name="T11">.</text:span></text:p>
      <text:p text:style-name="P28"/>
      <text:p text:style-name="P29"><text:span text:style-name="T10">Considerando mais um ano de lutas e vitórias, desejo parabéns a todos os integrantes d</text:span><text:span text:style-name="T16">a</text:span><text:span text:style-name="T10"> </text:span><text:span text:style-name="T25">Colorgraf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8">M</text:span><text:span text:style-name="T2">inha oração é que Deus continue iluminando os seus caminhos para que possam progredir ainda mais. </text:span></text:p>
      <text:p text:style-name="P26"><text:span text:style-name="T29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Colorgraf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4"/>
      <text:p text:style-name="P33"><text:span text:style-name="T31">Novo Hamburgo, </text:span><text:span text:style-name="T36">02</text:span><text:span text:style-name="T35"> de </text:span><text:span text:style-name="T36">setembro</text:span><text:span text:style-name="T31"> de 20</text:span><text:span text:style-name="T33">21</text:span><text:span text:style-name="T31">.</text:span></text:p>
      <text:p text:style-name="P17"/>
      <text:list xml:id="list701774132" text:style-name="L1">
        <text:list-header>
          <text:p text:style-name="P32"/>
        </text:list-header>
      </text:list>
      <text:p text:style-name="P7"/>
      <text:p text:style-name="P11"><text:span text:style-name="T34">Vereador </text:span><text:span text:style-name="T32">Fernandinho Lourenço</text:span></text:p>
      <text:p text:style-name="P9"/>
      <text:p text:style-name="P13"/>
      <text:p text:style-name="P12"/>
      <text:p text:style-name="P34"><text:span text:style-name="T27"/></text:p>
      <text:p text:style-name="P1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riginal do autor.</text:p>
      <text:p text:style-name="P19">/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2" meta:character-count="1381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