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1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2b5b4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5b48" style:font-size-asian="12pt" style:font-weight-asian="normal" style:font-size-complex="12pt" style:font-weight-complex="normal"/>
    </style:style>
    <style:style style:name="P13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7e28f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27e28f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3636f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b5b48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paragraph-rsid="002b5b4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b5b48" style:font-weight-asian="bold" style:font-name-complex="Arial1" style:font-weight-complex="bold"/>
    </style:style>
    <style:style style:name="T5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6" style:family="text">
      <style:text-properties style:font-name="Nimbus Roman No9 L" fo:font-weight="normal" officeooo:rsid="001e8c92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05868c" style:font-name-asian="Nimbus Roman No9 L1" style:font-name-complex="Nimbus Roman No9 L1"/>
    </style:style>
    <style:style style:name="T9" style:family="text">
      <style:text-properties style:font-name="Nimbus Roman No9 L" officeooo:rsid="0011a5ca" style:font-name-asian="Nimbus Roman No9 L1" style:font-name-complex="Nimbus Roman No9 L1"/>
    </style:style>
    <style:style style:name="T10" style:family="text">
      <style:text-properties style:font-name="Nimbus Roman No9 L" officeooo:rsid="00185d16" style:font-name-asian="Nimbus Roman No9 L1" style:font-name-complex="Nimbus Roman No9 L1"/>
    </style:style>
    <style:style style:name="T11" style:family="text">
      <style:text-properties style:font-name="Nimbus Roman No9 L" officeooo:rsid="001e8c92" style:font-name-asian="Nimbus Roman No9 L1" style:font-name-complex="Nimbus Roman No9 L1"/>
    </style:style>
    <style:style style:name="T12" style:family="text">
      <style:text-properties style:font-name="Nimbus Roman No9 L" officeooo:rsid="0020c4fc" style:font-name-asian="Nimbus Roman No9 L1" style:font-name-complex="Nimbus Roman No9 L1"/>
    </style:style>
    <style:style style:name="T13" style:family="text">
      <style:text-properties style:font-name="Nimbus Roman No9 L" officeooo:rsid="002b5b48" style:font-name-asian="Nimbus Roman No9 L1" style:font-name-complex="Nimbus Roman No9 L1"/>
    </style:style>
    <style:style style:name="T14" style:family="text">
      <style:text-properties style:font-name="Nimbus Roman No9 L" style:font-name-complex="Arial1"/>
    </style:style>
    <style:style style:name="T15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85d1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d99f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23636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7e28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officeooo:rsid="001e8c92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27e28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9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0" style:family="text">
      <style:text-properties fo:color="#000000" style:font-name="Nimbus Roman No9 L" style:text-underline-style="none" officeooo:rsid="001e8c92" style:font-name-asian="Nimbus Roman No9 L1" style:font-name-complex="Nimbus Roman No9 L1"/>
    </style:style>
    <style:style style:name="T31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2" style:family="text">
      <style:text-properties officeooo:rsid="01c11d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4">1314</text:span><text:span text:style-name="T3">/2021</text:span></text:p>
      <text:p text:style-name="P13"><text:span text:style-name="T15">Voto de Congratulações a</text:span><text:span text:style-name="T19">o</text:span><text:span text:style-name="T18"> </text:span><text:span text:style-name="T15">atleta </text:span><text:span text:style-name="T21">Nathan Torquato</text:span><text:span text:style-name="T17">, </text:span><text:span text:style-name="T20">que </text:span><text:span text:style-name="T17">conquistou a medalha de </text:span><text:span text:style-name="T21">ouro no</text:span><text:span text:style-name="T17"> parataekdonwo, na categoria até 61</text:span><text:span text:style-name="T21">kg</text:span><text:span text:style-name="T17">, na Paralimpíada de Tóquio.</text:span></text:p>
      <text:p text:style-name="P14"><text:span text:style-name="T5">Considerando que </text:span><text:span text:style-name="T6">o atleta </text:span><text:span text:style-name="T21">Nathan Torquato</text:span><text:span text:style-name="T20"> </text:span><text:span text:style-name="T17">conquistou a medalha de </text:span><text:span text:style-name="T21">ouro no</text:span><text:span text:style-name="T17"> parataekdonwo na categoria até 61</text:span><text:span text:style-name="T21">kg</text:span><text:span text:style-name="T17">, na Paralimpíada de Tóquio.</text:span></text:p>
      <text:p text:style-name="P15"><text:span text:style-name="T15">Considerando que, devido a todo o seu empenho</text:span><text:span text:style-name="T22">, </text:span><text:span text:style-name="T23">o</text:span><text:span text:style-name="T22"> atleta fez história, servindo de exemplo para as novas gerações, com perseverança e foco, motivo de orgulho e reconhecimento de todos os brasileiros.</text:span></text:p>
      <text:p text:style-name="P16"><text:span text:style-name="T7">Requer-se, após os trâmites regimentais, que seja enviada cópia do presente Voto de Congratulações </text:span><text:span text:style-name="T10">a</text:span><text:span text:style-name="T11">o </text:span><text:span text:style-name="T7">atleta </text:span><text:span text:style-name="T21">Nathan Torquato</text:span><text:span text:style-name="T16">,</text:span><text:span text:style-name="T15"> </text:span><text:span text:style-name="T7">por meio d</text:span><text:span text:style-name="T8">e</text:span><text:span text:style-name="T7"> e-mail</text:span><text:span text:style-name="T29">, </text:span><text:span text:style-name="T31">c</text:span><text:span text:style-name="T29">ongratulando-</text:span><text:span text:style-name="T30">o</text:span><text:span text:style-name="T29"> </text:span><text:span text:style-name="T24">pela medalha </text:span><text:span text:style-name="T26">de </text:span><text:span text:style-name="T27">ouro</text:span><text:span text:style-name="T24"> conquistada na Paralimpíada Tóquio 2020.</text:span></text:p>
      <text:p text:style-name="P17"><text:span text:style-name="T24">Solicita-se, também, que seja mencionado no corpo do e-mail que o parlamentar signatário solicitou o envio eletrônico d</text:span><text:span text:style-name="T25">o</text:span><text:span text:style-name="T24"> ofício, para otimizar os processos e reduzir os gastos públicos.</text:span></text:p>
      <text:p text:style-name="P18"/>
      <text:p text:style-name="P17"><text:span text:style-name="T7">Novo Hamburgo, </text:span><text:span text:style-name="T9">0</text:span><text:span text:style-name="T12">2</text:span><text:span text:style-name="T9"> de </text:span><text:span text:style-name="T13">s</text:span><text:span text:style-name="T9">etembro </text:span><text:span text:style-name="T7">de 2021.</text:span></text:p>
      <text:p text:style-name="P9"/>
      <text:p text:style-name="P10"/>
      <text:p text:style-name="P3"/>
      <text:p text:style-name="P4"><text:span text:style-name="T14"><text:tab/><text:tab/><text:tab/><text:tab/><text:tab/><text:tab/><text:tab/><text:tab/>Vereador </text:span><text:span text:style-name="T28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>Obs.: Redação conforme original do autor.</text:p>
      <text:p text:style-name="P11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2T11:42:12.141273946</meta:print-date>
    <dc:date>2021-09-02T16:56:11.078984655</dc:date>
    <meta:editing-cycles>34</meta:editing-cycles>
    <dc:title>PEDIDO DE PROVIDÊNCIAS</dc:title>
    <meta:editing-duration>PT6H26M54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6" meta:word-count="224" meta:character-count="1419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