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0c4fc" fo:hyphenate="false" fo:hyphenation-remain-char-count="2" fo:hyphenation-push-char-count="2"/>
    </style:style>
    <style:style style:name="P13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0c4fc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3cbe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" fo:font-size="12pt" fo:language="pt" fo:country="BR" fo:font-weight="normal" officeooo:rsid="0023cbed" officeooo:paragraph-rsid="0023cbe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34868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fo:font-weight="normal" officeooo:rsid="001e8c92" style:font-name-asian="Nimbus Roman No9 L1" style:font-weight-asian="normal" style:font-name-complex="Nimbus Roman No9 L1" style:font-weight-complex="normal"/>
    </style:style>
    <style:style style:name="T8" style:family="text">
      <style:text-properties style:font-name="Nimbus Roman No9 L" style:font-name-asian="Nimbus Roman No9 L1" style:font-name-complex="Nimbus Roman No9 L1"/>
    </style:style>
    <style:style style:name="T9" style:family="text">
      <style:text-properties style:font-name="Nimbus Roman No9 L" officeooo:rsid="0005868c" style:font-name-asian="Nimbus Roman No9 L1" style:font-name-complex="Nimbus Roman No9 L1"/>
    </style:style>
    <style:style style:name="T10" style:family="text">
      <style:text-properties style:font-name="Nimbus Roman No9 L" officeooo:rsid="0011a5ca" style:font-name-asian="Nimbus Roman No9 L1" style:font-name-complex="Nimbus Roman No9 L1"/>
    </style:style>
    <style:style style:name="T11" style:family="text">
      <style:text-properties style:font-name="Nimbus Roman No9 L" officeooo:rsid="00185d16" style:font-name-asian="Nimbus Roman No9 L1" style:font-name-complex="Nimbus Roman No9 L1"/>
    </style:style>
    <style:style style:name="T12" style:family="text">
      <style:text-properties style:font-name="Nimbus Roman No9 L" officeooo:rsid="001e8c92" style:font-name-asian="Nimbus Roman No9 L1" style:font-name-complex="Nimbus Roman No9 L1"/>
    </style:style>
    <style:style style:name="T13" style:family="text">
      <style:text-properties style:font-name="Nimbus Roman No9 L" officeooo:rsid="0020c4fc" style:font-name-asian="Nimbus Roman No9 L1" style:font-name-complex="Nimbus Roman No9 L1"/>
    </style:style>
    <style:style style:name="T14" style:family="text">
      <style:text-properties style:font-name="Nimbus Roman No9 L" officeooo:rsid="0023cbed" style:font-name-asian="Nimbus Roman No9 L1" style:font-name-complex="Nimbus Roman No9 L1"/>
    </style:style>
    <style:style style:name="T15" style:family="text">
      <style:text-properties style:font-name="Nimbus Roman No9 L" style:font-name-complex="Arial"/>
    </style:style>
    <style:style style:name="T16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1d99f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1e8c9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fo:font-weight="normal" officeooo:rsid="0020c4f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fo:font-weight="normal" officeooo:rsid="0023486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fo:font-weight="normal" officeooo:rsid="0023cbe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officeooo:rsid="001e8c92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9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20c4f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4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5" style:family="text">
      <style:text-properties fo:color="#000000" style:font-name="Nimbus Roman No9 L" style:text-underline-style="none" officeooo:rsid="001e8c92" style:font-name-asian="Nimbus Roman No9 L1" style:font-name-complex="Nimbus Roman No9 L1"/>
    </style:style>
    <style:style style:name="T36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315</text:span><text:span text:style-name="T3">/2021</text:span></text:p>
      <text:p text:style-name="P13"><text:span text:style-name="T16">Voto de Congratulações a</text:span><text:span text:style-name="T22">o</text:span><text:span text:style-name="T21"> </text:span><text:span text:style-name="T16">atleta </text:span><text:span text:style-name="T18">Talisson Glock, </text:span><text:span text:style-name="T24">que </text:span><text:span text:style-name="T18">c</text:span><text:span text:style-name="T22">onquistou a medalha de </text:span><text:span text:style-name="T24">ouro</text:span><text:span text:style-name="T18"> <text:s/></text:span><text:span text:style-name="T23">nos</text:span><text:span text:style-name="T20"> 400 metros livre da classe S6, </text:span><text:span text:style-name="T24">na </text:span><text:span text:style-name="T18">Paralimp</text:span><text:span text:style-name="T25">í</text:span><text:span text:style-name="T18">ada de Tóquio. </text:span></text:p>
      <text:p text:style-name="P12"><text:span text:style-name="T6">Considerando que </text:span><text:span text:style-name="T7">o atleta </text:span><text:span text:style-name="T18">Talisson Glock conquistou </text:span><text:span text:style-name="T23">a medalha de</text:span><text:span text:style-name="T18"> </text:span><text:span text:style-name="T24">ouro</text:span><text:span text:style-name="T18"> na</text:span><text:span text:style-name="T24">s </text:span><text:span text:style-name="T18">fina</text:span><text:span text:style-name="T24">is de natação</text:span><text:span text:style-name="T18"> masculina dos </text:span><text:span text:style-name="T24">400</text:span><text:span text:style-name="T18"> metros livre da classe S6 </text:span><text:span text:style-name="T20">(atletas com média funcionalidade)</text:span><text:span text:style-name="T18">, </text:span><text:span text:style-name="T19">na</text:span><text:span text:style-name="T18"> Paralimp</text:span><text:span text:style-name="T26">í</text:span><text:span text:style-name="T18">ada de Tóquio. </text:span></text:p>
      <text:p text:style-name="P14"><text:span text:style-name="T16">Considerando que, devido a todo o seu empenho</text:span><text:span text:style-name="T27">, </text:span><text:span text:style-name="T28">o</text:span><text:span text:style-name="T27"> atleta fez história, servindo de exemplo para as novas gerações, com perseverança e foco, motivo de orgulho e reconhecimento de todos os brasileiros.</text:span></text:p>
      <text:p text:style-name="P11"><text:span text:style-name="T8">Requer-se, após os trâmites regimentais, que seja enviada cópia do presente Voto de Congratulações </text:span><text:span text:style-name="T11">a</text:span><text:span text:style-name="T12">o </text:span><text:span text:style-name="T8">atleta </text:span><text:span text:style-name="T23">Talisson Glock</text:span><text:span text:style-name="T17">,</text:span><text:span text:style-name="T16"> </text:span><text:span text:style-name="T8">por meio d</text:span><text:span text:style-name="T9">e</text:span><text:span text:style-name="T8"> e-mail</text:span><text:span text:style-name="T34">, </text:span><text:span text:style-name="T36">c</text:span><text:span text:style-name="T34">ongratulando-</text:span><text:span text:style-name="T35">o</text:span><text:span text:style-name="T34"> </text:span><text:span text:style-name="T29">pela medalha </text:span><text:span text:style-name="T31">de </text:span><text:span text:style-name="T32">ouro</text:span><text:span text:style-name="T29"> conquistada na Paralimpíada Tóquio 2020.</text:span></text:p>
      <text:p text:style-name="P15"><text:span text:style-name="T29">Solicita-se, também, que seja mencionado no corpo do e-mail que o parlamentar signatário solicitou o envio eletrônico d</text:span><text:span text:style-name="T30">o</text:span><text:span text:style-name="T29"> ofício, para otimizar os processos e reduzir os gastos públicos.</text:span></text:p>
      <text:p text:style-name="P15"><text:span text:style-name="T8">Novo Hamburgo, </text:span><text:span text:style-name="T10">0</text:span><text:span text:style-name="T13">2</text:span><text:span text:style-name="T10"> de </text:span><text:span text:style-name="T14">s</text:span><text:span text:style-name="T10">etembro </text:span><text:span text:style-name="T8">de 2021.</text:span></text:p>
      <text:p text:style-name="P9"/>
      <text:p text:style-name="P10"/>
      <text:p text:style-name="P3"/>
      <text:p text:style-name="P4"><text:span text:style-name="T15"><text:tab/><text:tab/><text:tab/><text:tab/><text:tab/><text:tab/><text:tab/><text:tab/>Vereador </text:span><text:span text:style-name="T33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 redação conforme o original do autor.</text:p>
      <text:p text:style-name="P17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3:50:09.778050825</meta:print-date>
    <dc:date>2021-09-02T16:38:22.797153448</dc:date>
    <meta:editing-cycles>31</meta:editing-cycles>
    <dc:title>PEDIDO DE PROVIDÊNCIAS</dc:title>
    <meta:editing-duration>PT4H45M2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6" meta:character-count="1476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