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499cm" fo:margin-bottom="0cm" loext:contextual-spacing="tru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c5aed0" officeooo:paragraph-rsid="00c5a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90f1eb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96117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961177" officeooo:paragraph-rsid="0096117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Nimbus Roman No9 L2" fo:font-size="12pt" fo:language="pt" fo:country="BR" fo:font-weight="normal" officeooo:rsid="00f75619" officeooo:paragraph-rsid="0090f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officeooo:paragraph-rsid="00b100fb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90f1e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2" fo:font-size="12pt" fo:font-weight="normal" officeooo:paragraph-rsid="00b100f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2" fo:font-size="12pt" fo:language="pt" fo:country="BR" fo:font-weight="normal" officeooo:rsid="009513b0" officeooo:paragraph-rsid="0090f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paragraph-rsid="0090f1eb" style:font-size-asian="12pt" style:font-weight-asian="bold" style:font-size-complex="12pt" style:font-weight-complex="bold"/>
    </style:style>
    <style:style style:name="P18" style:family="paragraph" style:parent-style-name="Text_20_body_20_indent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/>
      <style:text-properties fo:color="#000000" style:font-name="Nimbus Roman No9 L2" fo:font-size="12pt" fo:language="pt" fo:country="BR" officeooo:rsid="0045ce82" officeooo:paragraph-rsid="00c3bbbf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color="#000000" style:font-name="Nimbus Roman No9 L2" fo:font-size="12pt" fo:language="pt" fo:country="BR" officeooo:rsid="0045ce82" officeooo:paragraph-rsid="00c3bbbf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a5336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ab934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c57ef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c8593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font-weight="normal" officeooo:rsid="007e6497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font-weight="normal" officeooo:rsid="00c3bbbf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7e649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bfff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language="pt" fo:country="BR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fo:font-weight="normal" officeooo:rsid="00c5a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e649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bfff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officeooo:rsid="00a16717"/>
    </style:style>
    <style:style style:name="T16" style:family="text">
      <style:text-properties officeooo:rsid="00b0d717"/>
    </style:style>
    <style:style style:name="T17" style:family="text">
      <style:text-properties fo:font-variant="normal" fo:text-transform="none" style:use-window-font-color="true" fo:letter-spacing="normal" fo:font-style="normal" fo:font-weight="normal" officeooo:rsid="007e6497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fo:letter-spacing="normal" fo:font-style="normal" fo:font-weight="normal" officeooo:rsid="00bfff0a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fo:letter-spacing="normal" fo:font-style="normal" fo:font-weight="normal" officeooo:rsid="00c3bbbf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fo:letter-spacing="normal" fo:font-style="normal" fo:font-weight="normal" officeooo:rsid="00c85935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e649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c3bb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c8593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7e649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c3bb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c8593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officeooo:rsid="00c1d5d4"/>
    </style:style>
    <style:style style:name="T28" style:family="text">
      <style:text-properties officeooo:rsid="00c85935"/>
    </style:style>
    <style:style style:name="T29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<text:span text:style-name="T16">º 1316</text:span>/20<text:span text:style-name="T15">21</text:span></text:p>
      <text:p text:style-name="P13"><text:span text:style-name="T24">Parte do Expediente da Sessão Ordinária</text:span><text:span text:style-name="T13"> do dia </text:span><text:span text:style-name="T14">0</text:span><text:span text:style-name="T25">4 de </text:span><text:span text:style-name="T26">o</text:span><text:span text:style-name="T25">utubro de 2021 em homenagem aos 40 anos da Ótica do Vale.</text:span></text:p>
      <text:p text:style-name="P18"><text:span text:style-name="T7">Requer-se à Mesa, após os trâmites regimentais, </text:span><text:span text:style-name="T8">p</text:span><text:span text:style-name="T17">arte do Expediente da Sessão Ordinária do dia </text:span><text:span text:style-name="T18">0</text:span><text:span text:style-name="T19">4 de </text:span><text:span text:style-name="T20">o</text:span><text:span text:style-name="T19">utubro de 2021 em homenagem aos 40 anos da Ótica do Vale.</text:span></text:p>
      <text:p text:style-name="P19"><text:span text:style-name="T19"/></text:p>
      <text:p text:style-name="P14"><text:span text:style-name="T2">Novo Hamburgo,</text:span><text:span text:style-name="T4"> </text:span><text:span text:style-name="T5">02 de setembro </text:span><text:span text:style-name="T2">de 20</text:span><text:span text:style-name="T3">2</text:span><text:span text:style-name="T4">1</text:span><text:span text:style-name="T2">.</text:span></text:p>
      <text:p text:style-name="P16"/>
      <text:p text:style-name="P15"><text:span text:style-name="T2"><text:tab/><text:tab/><text:tab/><text:tab/><text:tab/><text:tab/> <text:s text:c="12"/>Vereador </text:span><text:span text:style-name="T5">Gerson Peteffi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28">EL</text:span></text:p>
      <text:p text:style-name="P11"><text:tab/><text:tab/> <text:s text:c="21"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1-01-07T13:41:24.81049355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0" meta:character-count="833" meta:non-whitespace-character-count="6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