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e452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6a55f4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ffe44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934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10d7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3b2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cfae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edd4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6325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fd29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61daf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63b47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15629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74b97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7b6a4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7d431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859d1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8a18d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0d545c"/>
    </style:style>
    <style:style style:name="T19" style:family="text">
      <style:text-properties officeooo:rsid="001934e2"/>
    </style:style>
    <style:style style:name="T2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1ffe44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156293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10d7a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23b274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5006b7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6fdf8e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704260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65cb9a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722601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7a42a8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7d4311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7f8335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843acb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859d16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8a18d1" style:font-size-asian="12pt" style:font-weight-asian="normal" style:font-size-complex="12pt" style:font-weight-complex="normal"/>
    </style:style>
    <style:style style:name="T36" style:family="text">
      <style:text-properties officeooo:rsid="003cb053"/>
    </style:style>
    <style:style style:name="T37" style:family="text">
      <style:text-properties officeooo:rsid="0065cb9a"/>
    </style:style>
    <style:style style:name="T38" style:family="text">
      <style:text-properties officeooo:rsid="008928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38">3398</text:span>/20<text:span text:style-name="T37">21</text:span></text:p>
      <text:p text:style-name="P12"><text:span text:style-name="T23">Patrolamento </text:span><text:span text:style-name="T34">e</text:span><text:span text:style-name="T23"> </text:span><text:span text:style-name="T31">colocação de brita</text:span><text:span text:style-name="T35">s</text:span><text:span text:style-name="T31"> ou raspa de asfalto</text:span><text:span text:style-name="T23"> </text:span><text:span text:style-name="T25">na Rua </text:span><text:span text:style-name="T26">Itabira e </text:span><text:span text:style-name="T30">nas r</text:span><text:span text:style-name="T26">uas paralelas</text:span><text:span text:style-name="T24">,</text:span><text:span text:style-name="T21"> no Bairro </text:span><text:span text:style-name="T27">Liberdade</text:span><text:span text:style-name="T21">.</text:span><text:span text:style-name="T22"> </text:span></text:p>
      <text:p text:style-name="P7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9"><text:span text:style-name="T14">Patrolamento </text:span><text:span text:style-name="T16">e</text:span><text:span text:style-name="T14"> </text:span><text:span text:style-name="T15">colocação de brita</text:span><text:span text:style-name="T17">s</text:span><text:span text:style-name="T15"> ou raspa de asfalto</text:span><text:span text:style-name="T14"> na Rua Itabira e nas ruas paralelas, no Bairro Liberdade.</text:span><text:span text:style-name="T12"> </text:span><text:span text:style-name="T11">A</text:span><text:span text:style-name="T13">s</text:span><text:span text:style-name="T5"> </text:span><text:span text:style-name="T6">rua</text:span><text:span text:style-name="T13">s</text:span><text:span text:style-name="T6"> encontra</text:span><text:span text:style-name="T13">m</text:span><text:span text:style-name="T6">-se com vários buracos e,</text:span><text:span text:style-name="T3"> </text:span><text:span text:style-name="T9">com as chuvas dos últimos dias, </text:span><text:span text:style-name="T10">está</text:span><text:span text:style-name="T4"> <text:s/>intransitáve</text:span><text:span text:style-name="T8">l</text:span><text:span text:style-name="T4"> </text:span><text:span text:style-name="T7">para o tráfego de veículos e passagem de pedestres</text:span><text:span text:style-name="T4">,</text:span><text:span text:style-name="T2"> </text:span>o que vem gerando<text:span text:style-name="T2"> inúmeros transtornos à comunidade. </text:span></text:p>
      <text:p text:style-name="P11"><text:span text:style-name="T20">Novo Hamburgo, </text:span><text:span text:style-name="T33">3</text:span><text:span text:style-name="T28"> de </text:span><text:span text:style-name="T32">setembro</text:span><text:span text:style-name="T29"> </text:span><text:span text:style-name="T20">de 20</text:span><text:span text:style-name="T28">2</text:span><text:span text:style-name="T29">1</text:span><text:span text:style-name="T20">.</text:span></text:p>
      <text:p text:style-name="P8"/>
      <text:p text:style-name="P10">Vereado<text:span text:style-name="T19">r 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6">R</text:span>edação conforme original do autor.</text:p>
      <text:p text:style-name="P6">/<text:span text:style-name="T3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06T15:10:47.809770257</meta:print-date>
    <meta:document-statistic meta:table-count="0" meta:image-count="1" meta:object-count="0" meta:page-count="1" meta:paragraph-count="14" meta:word-count="181" meta:character-count="1107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