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4c474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60e554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26fab3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45e58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125caa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1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8e17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weight="normal" officeooo:paragraph-rsid="001fc558" style:font-weight-asian="normal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rsid="0038e17f" officeooo:paragraph-rsid="001ad91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0d545c" officeooo:paragraph-rsid="004c474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weight="normal" officeooo:rsid="005bf1ac" officeooo:paragraph-rsid="0060e554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49b19" style:font-weight-asian="normal" style:font-weight-complex="normal"/>
    </style:style>
    <style:style style:name="T3" style:family="text">
      <style:text-properties fo:font-weight="normal" officeooo:rsid="001276b1" style:font-weight-asian="normal" style:font-weight-complex="normal"/>
    </style:style>
    <style:style style:name="T4" style:family="text">
      <style:text-properties fo:font-weight="normal" officeooo:rsid="00563a9e" style:font-weight-asian="normal" style:font-weight-complex="normal"/>
    </style:style>
    <style:style style:name="T5" style:family="text">
      <style:text-properties fo:font-weight="normal" officeooo:rsid="0056f4f5" style:font-weight-asian="normal" style:font-weight-complex="normal"/>
    </style:style>
    <style:style style:name="T6" style:family="text">
      <style:text-properties fo:font-weight="normal" officeooo:rsid="005bf1ac" style:font-weight-asian="normal" style:font-weight-complex="normal"/>
    </style:style>
    <style:style style:name="T7" style:family="text">
      <style:text-properties fo:font-weight="normal" officeooo:rsid="0070021e" style:font-weight-asian="normal" style:font-weight-complex="normal"/>
    </style:style>
    <style:style style:name="T8" style:family="text">
      <style:text-properties fo:font-weight="normal" officeooo:rsid="00712619" style:font-weight-asian="normal" style:font-weight-complex="normal"/>
    </style:style>
    <style:style style:name="T9" style:family="text">
      <style:text-properties fo:font-weight="normal" officeooo:rsid="00713342" style:font-weight-asian="normal" style:font-weight-complex="normal"/>
    </style:style>
    <style:style style:name="T10" style:family="text">
      <style:text-properties officeooo:rsid="00125caa"/>
    </style:style>
    <style:style style:name="T11" style:family="text">
      <style:text-properties officeooo:rsid="001276b1"/>
    </style:style>
    <style:style style:name="T12" style:family="text">
      <style:text-properties officeooo:rsid="0051a2ed"/>
    </style:style>
    <style:style style:name="T13" style:family="text">
      <style:text-properties officeooo:rsid="0045a3f4"/>
    </style:style>
    <style:style style:name="T14" style:family="text">
      <style:text-properties officeooo:rsid="001c3e8f"/>
    </style:style>
    <style:style style:name="T15" style:family="text">
      <style:text-properties officeooo:rsid="0026fab3"/>
    </style:style>
    <style:style style:name="T16" style:family="text">
      <style:text-properties officeooo:rsid="0031239b"/>
    </style:style>
    <style:style style:name="T17" style:family="text">
      <style:text-properties officeooo:rsid="003984b2"/>
    </style:style>
    <style:style style:name="T18" style:family="text">
      <style:text-properties officeooo:rsid="003b2c98"/>
    </style:style>
    <style:style style:name="T19" style:family="text">
      <style:text-properties officeooo:rsid="003d8f1c"/>
    </style:style>
    <style:style style:name="T20" style:family="text">
      <style:text-properties officeooo:rsid="003f01da"/>
    </style:style>
    <style:style style:name="T21" style:family="text">
      <style:text-properties officeooo:rsid="003f9e33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officeooo:rsid="004fd27f"/>
    </style:style>
    <style:style style:name="T25" style:family="text">
      <style:text-properties officeooo:rsid="00507ea7"/>
    </style:style>
    <style:style style:name="T26" style:family="text">
      <style:text-properties officeooo:rsid="00549b19"/>
    </style:style>
    <style:style style:name="T27" style:family="text">
      <style:text-properties officeooo:rsid="00563a9e"/>
    </style:style>
    <style:style style:name="T28" style:family="text">
      <style:text-properties officeooo:rsid="0056f4f5"/>
    </style:style>
    <style:style style:name="T29" style:family="text">
      <style:text-properties officeooo:rsid="0066758d"/>
    </style:style>
    <style:style style:name="T30" style:family="text">
      <style:text-properties officeooo:rsid="0070021e"/>
    </style:style>
    <style:style style:name="T31" style:family="text">
      <style:text-properties officeooo:rsid="0041983e"/>
    </style:style>
    <style:style style:name="T32" style:family="text">
      <style:text-properties officeooo:rsid="00328374"/>
    </style:style>
    <style:style style:name="T33" style:family="text">
      <style:text-properties officeooo:rsid="00491958"/>
    </style:style>
    <style:style style:name="T34" style:family="text">
      <style:text-properties officeooo:rsid="004767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DICAÇÃO Nº <text:span text:style-name="T30">3402</text:span>/20<text:span text:style-name="T24">21</text:span></text:p>
      <text:p text:style-name="P14"><text:span text:style-name="T26">Sugestão ao Executivo de i</text:span>nstalação de placa <text:span text:style-name="T11"><text:s/></text:span>alertando que o “<text:span text:style-name="T26">A</text:span>bandono de <text:span text:style-name="T27">A</text:span>nimais é <text:span text:style-name="T27">C</text:span>rime” <text:span text:style-name="T28">na Estrada da Integração Leopoldo Petry, esquina com a Rua Arcedino Francisco da Conceição, na entrada da Integração, no Bairro Lomba Grande.</text:span></text:p>
      <text:p text:style-name="P6"><text:tab/><text:tab/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as seguintes providências:</text:span></text:p>
      <text:p text:style-name="P17"/>
      <text:p text:style-name="P7"><text:tab/><text:tab/><text:span text:style-name="T2">Su</text:span><text:span text:style-name="T8">gestão</text:span><text:span text:style-name="T2"> ao Executivo </text:span><text:span text:style-name="T9">de</text:span><text:span text:style-name="T2"> i</text:span><text:span text:style-name="T1">nstalação de placa</text:span><text:span text:style-name="T3"> </text:span><text:span text:style-name="T1">alertando que o “</text:span><text:span text:style-name="T2">A</text:span><text:span text:style-name="T1">bandono de </text:span><text:span text:style-name="T4">A</text:span><text:span text:style-name="T1">nimais é </text:span><text:span text:style-name="T4">C</text:span><text:span text:style-name="T1">rime” </text:span><text:span text:style-name="T5">na </text:span><text:span text:style-name="T6">Estrada </text:span><text:span text:style-name="T7">da Integração </text:span><text:span text:style-name="T6">Leopoldo Petry, esquina com a Rua Arcedino Francisco da Conceição, na entrada da Integração, no Bairro Lomba Grande.</text:span></text:p>
      <text:p text:style-name="P18"/>
      <text:p text:style-name="P8"><text:span text:style-name="T15"><text:s text:c="23"/>O local está sendo utilizado por muitas pessoas</text:span> para abandonar animais, <text:span text:style-name="T30">o que,</text:span> além de ser um ato de crueldade, <text:span text:style-name="T17">é um </text:span>crime ambiental<text:span text:style-name="T18"> conforme o A</text:span>rtigo 32 da Lei Federal nº 9.605/98, <text:span text:style-name="T19">(</text:span>praticar ato de abuso, maus-tratos, ferir ou mutilar animais silvestres, domésticos ou domesticados, nativos ou exóticos<text:span text:style-name="T20">)</text:span>, sob pena de detenção de <text:span text:style-name="T10">três</text:span> meses a <text:span text:style-name="T10">um</text:span> ano e multa.</text:p>
      <text:p text:style-name="P8"/>
      <text:p text:style-name="P8"><text:span text:style-name="T10"><text:tab/><text:tab/>As pessoas que a</text:span>bandon<text:span text:style-name="T21">am seus </text:span>animais também se enquadra nes<text:span text:style-name="T10">t</text:span>e artigo, sendo assim, estão praticando um crime<text:span text:style-name="T16">.</text:span> </text:p>
      <text:p text:style-name="P8"/>
      <text:p text:style-name="P9"><text:tab/><text:tab/><text:span text:style-name="T31">Os animais são abandonados </text:span>no acostamento da <text:span text:style-name="T11">estrada</text:span> e estes, muitas vezes desorientados, acabam sendo atropelados. <text:span text:style-name="T32">Esta indicação para instalação de placas informando que o ato de abandonar animais é crime, previsto em Lei Federal tem o</text:span> objetivo de <text:span text:style-name="T33">resolver </text:span>este problema<text:span text:style-name="T34">.</text:span> <text:span text:style-name="T29">Foto do modelo da placa em anexo</text:span></text:p>
      <text:p text:style-name="P8"><text:tab/><text:tab/></text:p>
      <text:p text:style-name="P10"><text:tab/><text:tab/>Novo Hamburgo, <text:span text:style-name="T30">03</text:span> de<text:span text:style-name="T14"> setembro </text:span>de 20<text:span text:style-name="T25">21</text:span>.</text:p>
      <text:p text:style-name="P15">Vereador <text:span text:style-name="T14">Cristiano Coller</text:span></text:p>
      <text:p text:style-name="P12"/>
      <text:p text:style-name="P13"/>
      <text:p text:style-name="P16">Obs.: <text:span text:style-name="T12">R</text:span>edação conforme original d<text:span text:style-name="T13">o</text:span> auto<text:span text:style-name="T13">r</text:span>.</text:p>
      <text:p text:style-name="P16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07-13T17:28:01</meta:creation-date>
    <dc:date>2021-09-03T11:50:41.772613461</dc:date>
    <dc:language>pt-BR</dc:language>
    <meta:editing-cycles>69</meta:editing-cycles>
    <meta:editing-duration>PT3H24M38S</meta:editing-duration>
    <meta:print-date>2018-07-24T15:52:33.966748548</meta:print-date>
    <meta:printed-by>João Souza</meta:printed-by>
    <dc:creator>Raquel Silva</dc:creator>
    <meta:document-statistic meta:table-count="0" meta:image-count="1" meta:object-count="0" meta:page-count="1" meta:paragraph-count="18" meta:word-count="310" meta:character-count="1945" meta:non-whitespace-character-count="161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tmp/PPS%202013/AppData/Local/Microsoft/Windows/.broffice.org2/user/template/base1.ott" meta:date="2011-07-13T17:28:01"/>
  </office:meta>
</office:document-meta>
</file>