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af52b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5a99"/>
    </style:style>
    <style:style style:name="P2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e07a5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e07a5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cbdec2" officeooo:paragraph-rsid="01baf52b" style:font-weight-asian="normal" style:font-weight-complex="normal" loext:padding="0cm" loext:border="none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baf52b" officeooo:paragraph-rsid="01ce07a5" style:font-size-asian="10.5pt" style:font-weight-asian="normal" style:font-size-complex="12pt" style:font-weight-complex="normal" loext:padding="0cm" loext:border="none"/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3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d17353"/>
    </style:style>
    <style:style style:name="P34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d173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1c50b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5" style:family="text">
      <style:text-properties style:use-window-font-color="true" style:font-name="Nimbus Roman No9 L" fo:font-size="12pt" fo:language="pt" fo:country="BR" fo:font-weight="normal" officeooo:rsid="01cc6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c8b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ce0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officeooo:rsid="01c50b0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language="pt" fo:country="BR" officeooo:rsid="006525c4" style:language-asian="pt" style:country-asian="BR" style:language-complex="pt" style:country-complex="BR"/>
    </style:style>
    <style:style style:name="T30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officeooo:rsid="00777b1d"/>
    </style:style>
    <style:style style:name="T3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bda5a5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d17353" style:font-size-asian="10.5pt" style:font-weight-asian="normal" style:font-size-complex="12pt" style:font-weight-complex="normal"/>
    </style:style>
    <style:style style:name="T39" style:family="text">
      <style:text-properties officeooo:rsid="01b70755"/>
    </style:style>
    <style:style style:name="T40" style:family="text">
      <style:text-properties officeooo:rsid="01bda5a5"/>
    </style:style>
    <style:style style:name="T41" style:family="text">
      <style:text-properties officeooo:rsid="01d173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41">1322</text:span>/20<text:span text:style-name="T31">21</text:span></text:p>
      <text:p text:style-name="P16"/>
      <text:p text:style-name="P16"/>
      <text:p text:style-name="P15"/>
      <text:p text:style-name="P21"><text:span text:style-name="T5">Voto de Congratulações </text:span><text:span text:style-name="T26">à</text:span><text:span text:style-name="T25"> </text:span><text:span text:style-name="T24">Support TI Gestão de Tecnologias</text:span><text:span text:style-name="T12"> </text:span><text:span text:style-name="T6">pela passagem dos seus </text:span><text:span text:style-name="T27">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0"><text:s/></text:p>
      <text:p text:style-name="P29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5"/>
      <text:p text:style-name="P27"><text:span text:style-name="T7">Considerando </text:span><text:span text:style-name="T8">a passagem dos </text:span><text:span text:style-name="T27">8</text:span><text:span text:style-name="T13"> </text:span><text:span text:style-name="T8">anos d</text:span><text:span text:style-name="T11">a </text:span><text:span text:style-name="T24">Support TI Gestão de Tecnologias.</text:span></text:p>
      <text:p text:style-name="P26"/>
      <text:p text:style-name="P28"><text:span text:style-name="T10">Considerando mais um ano de lutas e vitórias, desejo parabéns a todos os integrantes d</text:span><text:span text:style-name="T16">a</text:span><text:span text:style-name="T10"> </text:span><text:span text:style-name="T24">Support TI Gestão de Tecnologias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2"><text:span text:style-name="T29">M</text:span><text:span text:style-name="T2">inha oração é que Deus continue iluminando os seus caminhos para que possam progredir ainda mais. </text:span></text:p>
      <text:p text:style-name="P33"><text:span text:style-name="T30">Dessa forma, requer-se que seja </text:span><text:span text:style-name="T17">consignado em Ata Voto de Congratulações</text:span><text:span text:style-name="T6"> </text:span><text:span text:style-name="T26">à</text:span><text:span text:style-name="T25"> </text:span><text:span text:style-name="T24">Support TI Gestão de Tecnologias</text:span><text:span text:style-name="T14"> </text:span><text:span text:style-name="T18">e</text:span><text:span text:style-name="T19"> </text:span><text:span text:style-name="T17">s</text:span><text:span text:style-name="T20">eja oficiad</text:span><text:span text:style-name="T21">o</text:span><text:span text:style-name="T20"> </text:span><text:span text:style-name="T11">à</text:span><text:span text:style-name="T20"> homenagead</text:span><text:span text:style-name="T22">a</text:span><text:span text:style-name="T23">,</text:span><text:span text:style-name="T20"> com as congratulações em nome desta Casa Legislativa.</text:span></text:p>
      <text:p text:style-name="P34"><text:span text:style-name="T32">Novo Hamburgo, </text:span><text:span text:style-name="T37">0</text:span><text:span text:style-name="T38">3</text:span><text:span text:style-name="T36"> de </text:span><text:span text:style-name="T37">setembro</text:span><text:span text:style-name="T32"> de 20</text:span><text:span text:style-name="T34">21</text:span><text:span text:style-name="T32">.</text:span></text:p>
      <text:p text:style-name="P17"/>
      <text:list xml:id="list1323329898" text:style-name="L1">
        <text:list-header>
          <text:p text:style-name="P32"/>
        </text:list-header>
      </text:list>
      <text:p text:style-name="P7"/>
      <text:p text:style-name="P11"><text:span text:style-name="T35">Vereador </text:span><text:span text:style-name="T33">Fernandinho Lourenço</text:span></text:p>
      <text:p text:style-name="P9"/>
      <text:p text:style-name="P14"/>
      <text:p text:style-name="P12"/>
      <text:p text:style-name="P31"><text:span text:style-name="T28"/></text:p>
      <text:p text:style-name="P31"><text:span text:style-name="T28"/></text:p>
      <text:p text:style-name="P10"/>
      <text:p text:style-name="P8"/>
      <text:p text:style-name="P8"/>
      <text:p text:style-name="P19">Obs.: Redação conforme original do autor.</text:p>
      <text:p text:style-name="P18">/<text:span text:style-name="T3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37" meta:character-count="1470" meta:non-whitespace-character-count="12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