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af52b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bcb5d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bcb5dd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e70db"/>
    </style:style>
    <style:style style:name="P3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be70db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cb5dd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bc0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bcb5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officeooo:rsid="01bc04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fo:language="pt" fo:country="BR" officeooo:rsid="006525c4" style:language-asian="pt" style:country-asian="BR" style:language-complex="pt" style:country-complex="BR"/>
    </style:style>
    <style:style style:name="T2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be04d9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be70db" style:font-size-asian="10.5pt" style:font-weight-asian="normal" style:font-size-complex="12pt" style:font-weight-complex="normal"/>
    </style:style>
    <style:style style:name="T38" style:family="text">
      <style:text-properties officeooo:rsid="01b70755"/>
    </style:style>
    <style:style style:name="T39" style:family="text">
      <style:text-properties officeooo:rsid="01bc040a"/>
    </style:style>
    <style:style style:name="T40" style:family="text">
      <style:text-properties officeooo:rsid="01bcb5dd"/>
    </style:style>
    <style:style style:name="T41" style:family="text">
      <style:text-properties officeooo:rsid="01be70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1">1327</text:span>/20<text:span text:style-name="T30">21</text:span></text:p>
      <text:p text:style-name="P16"/>
      <text:p text:style-name="P16"/>
      <text:p text:style-name="P15"/>
      <text:p text:style-name="P22"><text:span text:style-name="T5">Voto de Congratulações </text:span><text:span text:style-name="T11">à </text:span><text:span text:style-name="T25">Metalúrgica Schilling</text:span><text:span text:style-name="T12"> </text:span><text:span text:style-name="T6">pela passagem dos seus </text:span><text:span text:style-name="T26">39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1"><text:s/></text:p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7">Considerando </text:span><text:span text:style-name="T8">a passagem dos </text:span><text:span text:style-name="T26">39</text:span><text:span text:style-name="T13"> </text:span><text:span text:style-name="T8">anos d</text:span><text:span text:style-name="T11">a </text:span><text:span text:style-name="T25">Metalúrgica Schilling</text:span><text:span text:style-name="T11">.</text:span></text:p>
      <text:p text:style-name="P26"/>
      <text:p text:style-name="P28"><text:span text:style-name="T10">Considerando mais um ano de lutas e vitórias, desejo parabéns a todos os integrantes d</text:span><text:span text:style-name="T16">a</text:span><text:span text:style-name="T10"> </text:span><text:span text:style-name="T25">Metalúrgica Schilling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3"><text:span text:style-name="T28">M</text:span><text:span text:style-name="T2">inha oração é que Deus continue iluminando os seus caminhos para que possam progredir ainda mais. </text:span></text:p>
      <text:p text:style-name="P32"><text:span text:style-name="T29">Dessa forma, requer-se que seja </text:span><text:span text:style-name="T17">consignado em Ata Voto de Congratulações</text:span><text:span text:style-name="T6"> </text:span><text:span text:style-name="T11">à</text:span><text:span text:style-name="T18"> </text:span><text:span text:style-name="T25">Metalúrgica Schilling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31"><text:span text:style-name="T21"/></text:p>
      <text:p text:style-name="P31"><text:span text:style-name="T31">Novo Hamburgo, </text:span><text:span text:style-name="T37">3</text:span><text:span text:style-name="T35"> de </text:span><text:span text:style-name="T36">setembro</text:span><text:span text:style-name="T31"> de 20</text:span><text:span text:style-name="T33">21</text:span><text:span text:style-name="T31">.</text:span></text:p>
      <text:p text:style-name="P17"/>
      <text:list xml:id="list3611221585" text:style-name="L1">
        <text:list-header>
          <text:p text:style-name="P30"/>
        </text:list-header>
      </text:list>
      <text:p text:style-name="P7"/>
      <text:p text:style-name="P11"><text:span text:style-name="T34">Vereador </text:span><text:span text:style-name="T32">Fernandinho Lourenço</text:span></text:p>
      <text:p text:style-name="P9"/>
      <text:p text:style-name="P14"/>
      <text:p text:style-name="P12"/>
      <text:p text:style-name="P33"><text:span text:style-name="T27"/></text:p>
      <text:p text:style-name="P33"><text:span text:style-name="T27"/></text:p>
      <text:p text:style-name="P33"><text:span text:style-name="T27"/></text:p>
      <text:p text:style-name="P33"><text:span text:style-name="T27"/></text:p>
      <text:p text:style-name="P33"><text:span text:style-name="T27"/></text:p>
      <text:p text:style-name="P18"/>
      <text:p text:style-name="P10"/>
      <text:p text:style-name="P8"/>
      <text:p text:style-name="P8"/>
      <text:p text:style-name="P20">Obs.: Redação conforme original do autor.</text:p>
      <text:p text:style-name="P19">/<text:span text:style-name="T3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5" meta:character-count="1426" meta:non-whitespace-character-count="12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