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16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cd16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9091fe"/>
    </style:style>
    <style:style style:name="T6" style:family="text">
      <style:text-properties officeooo:rsid="00936bd2"/>
    </style:style>
    <style:style style:name="T7" style:family="text">
      <style:text-properties officeooo:rsid="00c247aa"/>
    </style:style>
    <style:style style:name="T8" style:family="text">
      <style:text-properties officeooo:rsid="00c6e533"/>
    </style:style>
    <style:style style:name="T9" style:family="text">
      <style:text-properties officeooo:rsid="00cd167e"/>
    </style:style>
    <style:style style:name="T10" style:family="text">
      <style:text-properties officeooo:rsid="00cff9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3405</text:span>/20<text:span text:style-name="T5">21</text:span></text:p>
      <text:p text:style-name="P13"><text:span text:style-name="T9">Nivelamento do asfalto da Rua Vinte e Quatro de Maio, na extensão da Avenida Pedro Adams Filho até a Rua Joaquim Pedro Soares, no B</text:span>airro <text:span text:style-name="T9">Guarani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Nivelamento do asfalto da Rua Vinte e Quatro de Maio, na extensão da Avenida Pedro Adams Filho até a Rua Joaquim Pedro Soares, no Bairro Guarani.</text:span></text:p>
      <text:p text:style-name="P9">Sabedores da atenção de Vossa Excelência aos reais anseios da comunidade, encaminha-se esta solicitação no sentido de determinar urgentes providências para o acima solicitado.</text:p>
      <text:p text:style-name="P8"/>
      <text:p text:style-name="P8">Novo Hamburgo, <text:span text:style-name="T9">03 de setembro </text:span>de 20<text:span text:style-name="T6">21</text:span>.</text:p>
      <text:p text:style-name="P8"/>
      <text:p text:style-name="P10">Vereador<text:span text:style-name="T7">a Semilda - 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<text:span text:style-name="T8">a</text:span> autor<text:span text:style-name="T8">a</text:span>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2T13:57:19.897000000</meta:print-date>
    <meta:document-statistic meta:table-count="0" meta:image-count="1" meta:object-count="0" meta:page-count="1" meta:paragraph-count="15" meta:word-count="188" meta:character-count="1148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